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tijdelijk plaatsen van een koelcontainer op het perceel <text:span text:style-name="nadrukondlijn">Rott 21a</text:span> te Vijlen, kadastraal bekend gemeente Vaals, sectie F, nummer 187 (ontvangen 03-10-2018);</text:p>
              </text:list-item>
              <text:list-item text:style-override="id1-3-2-1-1-3-2">
                <text:number>2.</text:number>
                <text:p text:style-name="al">Voor het aanleggen van een nieuwe in- of uitrit op het perceel <text:span text:style-name="nadrukondlijn">Melleschet 35 en 37</text:span> te Vijlen, kadastraal bekend gemeente Vaals, sectie F, nummer 275 en nummer 276 (ontvangen 04-10-2018).</text:p>
              </text:list-item>
            </text:list>
            <text:p text:style-name="common-al"> </text:p>
            <text:p text:style-name="common-al">Tegen bovenstaande aanvragen 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755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55</meta:user-defined>
    <meta:user-defined meta:name="OVERHEIDop.GmbID/DC.identifier">gmb-2018-217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L 21a</meta:user-defined>
    <meta:user-defined meta:name="OVERHEIDop.woonplaats">Vijlen</meta:user-defined>
    <meta:user-defined meta:name="OVERHEIDop.straatnaam">Rott</meta:user-defined>
    <meta:user-defined meta:name="OVERHEID.PostcodeHuisnummer/OVERHEIDop.postcodeHuisnummer">6294NJ 35</meta:user-defined>
    <meta:user-defined meta:name="OVERHEIDop.straatnaam">Mellesche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4756 311198</meta:user-defined>
    <meta:user-defined meta:name="OVERHEID.EPSG28992/DC.spatial">195124 311128</meta:user-defined>
    <meta:user-defined meta:name="OVERHEIDop.versieInformatie"/>
  </office:meta>
</office:document-meta>
</file>