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Zesstedenweg 165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</text:p>
            <text:p text:style-name="common-al"/>
            <text:p text:style-name="common-al">Locatie: Zesstedenweg 165, Grootebroek   </text:p>
            <text:p text:style-name="common-al">Voor: een interne verbouwing  </text:p>
            <text:p text:style-name="common-al">Datum verzonden: 11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755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Zesstedenweg 16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52</meta:user-defined>
    <meta:user-defined meta:name="OVERHEIDop.GmbID/DC.identifier">gmb-2018-21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6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17 523364</meta:user-defined>
    <meta:user-defined meta:name="OVERHEIDop.versieInformatie"/>
  </office:meta>
</office:document-meta>
</file>