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plaatsen van een hellingsbaan op het perceel <text:span text:style-name="nadrukvet">von Clermontplein 11</text:span> te Vaals, kadastraal bekend gemeente Vaals, sectie A, nummer 9160, moet worden beslist, te verlengen met maximaal 6 weken tot uiterlijk 29-10-2018. (besluit 11-09-2018, verzonden 11-09-2018);</text:p>
              </text:list-item>
            </text:list>
            <text:list text:style-name="id1-3-2-1-1-4">
              <text:list-item text:style-override="id1-3-2-1-1-4-1">
                <text:number>2.</text:number>
                <text:p text:style-name="al">De termijn, waarbinnen op de aanvraag omgevingsvergunning voor het aanpassen van de veeroosters op het perceel <text:span text:style-name="nadrukvet">von Groenenweg (ongenummerd)</text:span> te Vaals, kadastraal bekend gemeente Vaals, sectie G, nummer 461, moet worden beslist, te verlengen met maximaal 6 weken tot uiterlijk 22-11-2018.(besluit 02-10-2018, verzonden 03-10-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755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5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5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50</meta:user-defined>
    <meta:user-defined meta:name="OVERHEIDop.GmbID/DC.identifier">gmb-2018-21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T 11</meta:user-defined>
    <meta:user-defined meta:name="OVERHEIDop.woonplaats">Vaals</meta:user-defined>
    <meta:user-defined meta:name="OVERHEIDop.straatnaam">Von Clermontplein</meta:user-defined>
    <meta:user-defined meta:name="OVERHEID.PostcodeHuisnummer/OVERHEIDop.postcodeHuisnummer">6294</meta:user-defined>
    <meta:user-defined meta:name="OVERHEIDop.woonplaats">Vijlen</meta:user-defined>
    <meta:user-defined meta:name="OVERHEIDop.straatnaam">Groenenweg</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607 309101</meta:user-defined>
    <meta:user-defined meta:name="OVERHEID.EPSG28992/DC.spatial">195219 310201</meta:user-defined>
    <meta:user-defined meta:name="OVERHEIDop.versieInformatie"/>
  </office:meta>
</office:document-meta>
</file>