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het bouwen van een bedrijfswoning met de volgende activiteit: bouwen Heuvelstraat 66a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7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het bouwen van een bedrijfswoning met de volgende activiteit: bouwen Heuvelstraat 66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755</meta:user-defined>
    <meta:user-defined meta:name="OVERHEIDop.GmbID/DC.identifier">gmb-2018-21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P 66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71 425575</meta:user-defined>
    <meta:user-defined meta:name="OVERHEIDop.versieInformatie"/>
  </office:meta>
</office:document-meta>
</file>