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wijzigen bestaand antenne opstelpunt tbv mobiele telecommunicatie voor het netwerk van Vodafone Libertel BV - Leidseweg 9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07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754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4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4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wijzigen bestaand antenne opstelpunt tbv mobiele telecommunicatie voor het netwerk van Vodafone Libertel BV - Leidseweg 9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47</meta:user-defined>
    <meta:user-defined meta:name="OVERHEIDop.GmbID/DC.identifier">gmb-2018-21754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LG 98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164 460652</meta:user-defined>
    <meta:user-defined meta:name="OVERHEIDop.versieInformatie"/>
  </office:meta>
</office:document-meta>
</file>