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mantelzorgwoning op de locatie Valburgseweg 100 te Elst</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het bouwenvan een mantelzorgwoningop de locatie Valburgseweg 100 te Elst. De aanvraag is geregistreerd onder zaaknummer HOV-18-20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54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4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54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mantelzorgwoning op de locatie Valburgseweg 10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542</meta:user-defined>
    <meta:user-defined meta:name="OVERHEIDop.GmbID/DC.identifier">gmb-2018-21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R 10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21 436656</meta:user-defined>
    <meta:user-defined meta:name="OVERHEIDop.versieInformatie"/>
  </office:meta>
</office:document-meta>
</file>