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alweg 2,4 e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alweg 2,4 en 6 te Venlo</text:span>
          </text:p>
            <text:p text:style-name="common-al">Voor het veranderen van een horecapand naar 3 woningen</text:p>
            <text:p text:style-name="common-al">Verzonden op 11 oktober 2018</text:p>
            <text:p text:style-name="common-al">Kenmerk 13606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54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4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4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alweg 2,4 en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41</meta:user-defined>
    <meta:user-defined meta:name="OVERHEIDop.GmbID/DC.identifier">gmb-2018-21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D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89.54 374714.61</meta:user-defined>
    <meta:user-defined meta:name="OVERHEIDop.versieInformatie"/>
  </office:meta>
</office:document-meta>
</file>