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7: Verleende omgevingsvergunning, kappen van 1 Europese vogelkers en 1 tranen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7, kappen van 1 Europese vogelkers en 1 tranenden, ZKW1810789, verzenddatum 10-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7: Verleende omgevingsvergunning, kappen van 1 Europese vogelkers en 1 tranen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37</meta:user-defined>
    <meta:user-defined meta:name="OVERHEIDop.GmbID/DC.identifier">gmb-2018-217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M 57</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38 444474</meta:user-defined>
    <meta:user-defined meta:name="OVERHEIDop.versieInformatie"/>
  </office:meta>
</office:document-meta>
</file>