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genbergseweg 2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7 oktober 2018:</text:p>
            <text:p text:style-name="common-al">- <text:span text:style-name="nadrukvet">Hogenbergseweg 20</text:span>: het vervangen van de twee ramen in de voorgevel door een erker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753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3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3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genbergseweg 20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32</meta:user-defined>
    <meta:user-defined meta:name="OVERHEIDop.GmbID/DC.identifier">gmb-2018-217532</meta:user-defined>
    <meta:user-defined meta:name="OVERHEID.TaxonomieBeleidsagenda/OVERHEID.category">Ruimte en infrastructuur | Organisatie en beleid</meta:user-defined>
    <meta:user-defined meta:name="DCTERMS.abstract">Aangevraagde omgevingsvergunning Hogenbergseweg 20, het vervangen van de twee ramen in de voorgevel door een erk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T 20</meta:user-defined>
    <meta:user-defined meta:name="OVERHEIDop.woonplaats">Liempde</meta:user-defined>
    <meta:user-defined meta:name="OVERHEIDop.straatnaam">Hogenberg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411 397972</meta:user-defined>
    <meta:user-defined meta:name="OVERHEIDop.versieInformatie"/>
  </office:meta>
</office:document-meta>
</file>