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nemansweg 1, Z/18/091908, bouwkundig aanpassen Chemical Warehouse, 8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753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3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3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nemansweg 1, Z/18/091908, bouwkundig aanpassen Chemical Warehouse,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530</meta:user-defined>
    <meta:user-defined meta:name="OVERHEIDop.GmbID/DC.identifier">gmb-2018-21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Z 1</meta:user-defined>
    <meta:user-defined meta:name="OVERHEIDop.woonplaats">Almelo</meta:user-defined>
    <meta:user-defined meta:name="OVERHEIDop.straatnaam">Drieneman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89 483796</meta:user-defined>
    <meta:user-defined meta:name="OVERHEIDop.versieInformatie"/>
  </office:meta>
</office:document-meta>
</file>