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846</text:span>
          </text:p>
            <text:p text:style-name="common-al">Gemeente Amstelveen heeft op 10 oktober 2018 een besluit genomen op de aanvraag omgevingsvergunning voor het maken van een opbouw met nieuw balkon ter vergroting van de 1e verdieping. De locatie is Watercirkel 3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52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2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atercirkel 33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29</meta:user-defined>
    <meta:user-defined meta:name="OVERHEIDop.GmbID/DC.identifier">gmb-2018-217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NE 33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13.23 477806.88</meta:user-defined>
    <meta:user-defined meta:name="OVERHEIDop.versieInformatie"/>
  </office:meta>
</office:document-meta>
</file>