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. Scheepstrastraat kavel 8 te Roden, het oprich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2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2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2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H. Scheepstrastraat kavel 8 te Roden, het oprich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28</meta:user-defined>
    <meta:user-defined meta:name="OVERHEIDop.GmbID/DC.identifier">gmb-2018-217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83 572542</meta:user-defined>
    <meta:user-defined meta:name="OVERHEIDop.versieInformatie"/>
  </office:meta>
</office:document-meta>
</file>