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sdoornhof’, Besluit hogere grenswaarde ‘Esdoornhof’ en de beleidsregel ‘Welstandscriteria Esdoornhof,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de gemeente Best maken op grond van artikel 3.8, derde lid Wro bekend dat op 10 september 2018 het bestemmingsplan ‘Esdoornhof’ gewijzigd is vastgesteld. </text:p>
            <text:p text:style-name="common-al">Het bestemmingsplan en de daarbij behorende stukken zijn opgesteld ten behoeve van de ontwikkeling van 64 woningen. Het plangebied voor het bestemmingsplan ‘Esdoornhof’ wordt begrensd door de Esdoornstraat, Bosseweg, Nieuwstraat en de Vuurdoornstraat. Het plangebied staat kadastraal bekend als gemeente Best, sectie H, nummer 4923 en heeft een oppervlak van 19.072 m².</text:p>
            <text:p text:style-name="common-al">Bij de vaststelling van het bestemmingsplan heeft de gemeenteraad wijzigingen in het plan aangebracht ten opzichte van het ontwerpbestemmingsplan. Voor een gedetailleerd overzicht van de wijzigingen verwijzen wij u naar de nota zienswijzen en ambtshalve wijzigingen. </text:p>
            <text:p text:style-name="common-al">Tegen het vaststellingsbesluit is geen reactieve aanwijzing ingediend.</text:p>
            <text:p text:style-name="common-al">Het vastgestelde bestemmingsplan kan, met de bijbehorende stukken, vanaf 16 oktober tijdens de openingsuren worden ingezien bij de receptie van het gemeentehuis, Raadhuisplein 1 te Best. Digitaal is het plan beschikbaar via <text:a xlink:href="http://www.ruimtelijkeplannen.nl/" xlink:type="simple">www.ruimtelijkeplannen.nl</text:a>. Een link naar deze site is tevens opgenomen op <text:a xlink:href="http://www.gemeentebest.nl/" xlink:type="simple">www.gemeentebest.nl</text:a>. </text:p>
            <text:p text:style-name="common-al">Van 17 oktober tot en met 27 november 2018 kan tegen het besluit tot vaststelling van het bestemmingsplan, beroep bij de Afdeling bestuursrechtspraak van de Raad van State worden ingesteld door:</text:p>
            <text:p text:style-name="common-al"> - een belanghebbende die tijdig bij de gemeenteraad zienswijzen over het ontwerpbestemmingsplan naar voren heeft gebracht; </text:p>
            <text:p text:style-name="common-al">- een belanghebbende aan wie redelijkerwijs niet kan worden verweten dat hij geen zienswijzen naar voren heeft gebracht.</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common-al">
            <text:span text:style-name="nadrukvet">Welstandscriteria </text:span>
          </text:p>
            <text:p text:style-name="common-al">Op voorstel van burgemeester en wethouders heeft de gemeenteraad in hun vergadering van 10 september 2018 de beleidsregel ‘Welstandscriteria Esdoornhof, Best’ vastgesteld. Deze beleidsregel zal door de stadsbouwmeester worden gehanteerd bij de welstandsbeoordeling van aanvragen omgevingsvergunning in dit gebied. Iedereen kan hiervan kennis komen nemen bij de afdeling Uitvoering-Vergunningen. Maak daarvoor een afspraak met de secretaris Welstand, de heer Menzo Boon die bereikbaar is via ons centrale telefoonnummer 140499. De beleidsregel is ook digitaal beschikbaar via <text:a xlink:href="http://www.gemeentebest.nl/" xlink:type="simple">www.gemeentebest.nl</text:a></text:p>
            <text:p text:style-name="common-al">
            <text:span text:style-name="nadrukvet">Besluit hogere waarden</text:span>
          </text:p>
            <text:p text:style-name="common-al">Op 23 januari 2018 is een aanvraag ontvangen voor het opleggen van een hogere waarde. Deze hogere waarde heeft betrekking op het geluid afkomstig van wegverkeerslawaai. De hogere waarde heeft betrekking op 64 woningen in bestemmingsplan ‘Esdoornhof’ te Best.</text:p>
            <text:p text:style-name="last-al">Het ontwerpbesluit hogere grenswaarden met alle daarbij behorende stukken heeft van 15 maart 2018 tot en met 25 april 2018 ter inzage gelegen. Er zijn geen zienswijzen ingekomen over het ontwerpbesluit. Op 14 september 2018 hebben burgemeester en wethouders besloten tot het opleggen van een hogere waarde voor de ten hoogste toelaatbare geluidsbelasting. Het besluit is niet gewijzigd ten opzichte van het ontwerp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6 oktober 2018</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752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2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2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sdoornhof’, Besluit hogere grenswaarde ‘Esdoornhof’ en de beleidsregel ‘Welstandscriteria Esdoornhof, 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7527</meta:user-defined>
    <meta:user-defined meta:name="OVERHEIDop.GmbID/DC.identifier">gmb-2018-217527</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esdoornhof-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2BA 7c</meta:user-defined>
    <meta:user-defined meta:name="OVERHEIDop.woonplaats">Best</meta:user-defined>
    <meta:user-defined meta:name="OVERHEIDop.straatnaam">Bosse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5785 391916</meta:user-defined>
    <meta:user-defined meta:name="OVERHEIDop.versieInformatie"/>
  </office:meta>
</office:document-meta>
</file>