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nklaarseweg 10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1 juli 2018 een melding op grond van het Activiteitenbesluit milieubeheer ontvangen van R. Kostens voor het uitbreiden van de groothandel voor bouwmaterialen met een afvalopslag en -overslag aan Anklaarseweg 101 te Apeldoorn.</text:p>
            <text:p text:style-name="common-al"/>
            <text:p text:style-name="common-al">Zaaknummer: DOS-2018-06756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6756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52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2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2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Anklaarseweg 101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20</meta:user-defined>
    <meta:user-defined meta:name="OVERHEIDop.GmbID/DC.identifier">gmb-2018-217520</meta:user-defined>
    <meta:user-defined meta:name="OVERHEID.TaxonomieBeleidsagenda/OVERHEID.category">Natuur en milieu | Organisatie en beleid</meta:user-defined>
    <meta:user-defined meta:name="OVERHEIDop.referentienummer">DOS 2018-0675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S 101</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49 472058</meta:user-defined>
    <meta:user-defined meta:name="OVERHEIDop.versieInformatie"/>
  </office:meta>
</office:document-meta>
</file>