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dboud 42, Z/18/093009, herbouwen berging, bouwen overkapping en plaatsen schutting, 4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5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dboud 42, Z/18/093009, herbouwen berging, bouwen overkapping en plaatsen schutting,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518</meta:user-defined>
    <meta:user-defined meta:name="OVERHEIDop.GmbID/DC.identifier">gmb-2018-21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K 42</meta:user-defined>
    <meta:user-defined meta:name="OVERHEIDop.woonplaats">Almelo</meta:user-defined>
    <meta:user-defined meta:name="OVERHEIDop.straatnaam">Radbou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11 488609</meta:user-defined>
    <meta:user-defined meta:name="OVERHEIDop.versieInformatie"/>
  </office:meta>
</office:document-meta>
</file>