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bosje ter hoogte van nummer 4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bosje ter hoogte van nr. 46, 1251      ED, het vellen van 6 Esdoorns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5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bosje ter hoogte van nummer 4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51</meta:user-defined>
    <meta:user-defined meta:name="OVERHEIDop.GmbID/DC.identifier">gmb-2018-21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5 473856</meta:user-defined>
    <meta:user-defined meta:name="OVERHEIDop.versieInformatie"/>
  </office:meta>
</office:document-meta>
</file>