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penbaar gemeentewater voor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10 juli 2018;</text:p>
            <text:p text:style-name="al"/>
            <text:p text:style-name="al">gelet op artikel 149 van de Gemeentewet;</text:p>
            <text:p text:style-name="al"/>
            <text:p text:style-name="al">gezien het advies van de raadscommissie Economie, Financiën en Bestuur;</text:p>
            <text:p text:style-name="al"/>
            <text:p text:style-name="al">overwegende dat het aanbeveling verdient regels te stellen ter handhaving van de openbare orde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I. </text:span>
          </text:p>
            <text:p text:style-name="al">Vast te stellen de navolgende wijzigingen in de Verordening openbaar gemeentewater voor Delf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Artikel 23 </text:span>
            </text:span>
          </text:p>
            <text:p text:style-name="al">Toevoegen van het woord ‘eenmalig’ en het woord ‘is’ in artikel 23, onder b, sub 2, aanhef.</text:p>
            <text:p text:style-name="al"/>
            <text:p text:style-name="al">Hiermee komt artikel 23, onder b, sub 2, aanhef als volgt te luiden:</text:p>
            <text:p text:style-name="al"/>
            <text:p text:style-name="al">‘In afwijking van het bepaalde onder b, sub 1 vermelde ontheffing eenmalig overdraagbaar is indien:’ </text:p>
            <text:p text:style-name="al"/>
            <text:p text:style-name="al">
            <text:span text:style-name="nadrukvet">II.</text:span>
          </text:p>
            <text:p text:style-name="al">wijziging één dag na bekendmaking in werking te laten tred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september 2018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 ,burgemeester.</text:span></text:p>
            <text:p><text:span text:style-name="functie">J.M. van Bijsterveldt-Vliegenthart,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> ,griffier.</text:span></text:p>
            <text:p><text:span text:style-name="functie">Drs. R.G.R. Jeene CMC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50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penbaar gemeentewater voor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07</meta:user-defined>
    <meta:user-defined meta:name="OVERHEIDop.GmbID/DC.identifier">gmb-2018-217507</meta:user-defined>
    <meta:user-defined meta:name="OVERHEID.TaxonomieBeleidsagenda/OVERHEID.category">Openbare orde en veiligheid | Organisatie en beleid</meta:user-defined>
    <meta:user-defined meta:name="OVERHEID.Gemeente/DC.spatial">Delft</meta:user-defined>
    <meta:user-defined meta:name="DC.source">art. 2 Scheepvaartverkeerswet, art. 31 Wet Woonwagens en woonschepen, art. 149 Gem.wet;</meta:user-defined>
    <meta:user-defined meta:name="OVERHEIDop.referentienummer">3728616</meta:user-defined>
    <meta:user-defined meta:name="DCTERMS.alternative">Verordening openbaar gemeentewater Delft 199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xs:date/OVERHEIDop.startdatum">2018-10-13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op.betreftRegeling">CVDR42684_4</meta:user-defined>
    <meta:user-defined meta:name="OVERHEIDop.versieInformatie"/>
  </office:meta>
</office:document-meta>
</file>