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melding Activiteitenbesluit, renoveren van de bovenkant van de Jongveestal, Arkens 7, 8802 P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Arkens 7, 8802 PR Franeker, een melding op grond van het Activiteitenbesluit voor het renoveren van de bovenkant van de Jongveestal, (verzonden 26-09-2018)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50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melding Activiteitenbesluit, renoveren van de bovenkant van de Jongveestal, Arkens 7, 8802 P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6</meta:user-defined>
    <meta:user-defined meta:name="OVERHEIDop.GmbID/DC.identifier">gmb-2018-21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Ar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90 578540</meta:user-defined>
    <meta:user-defined meta:name="OVERHEIDop.versieInformatie"/>
  </office:meta>
</office:document-meta>
</file>