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 Z-HZ_EVE-2018-03298 Wagnerplein te Tilburg, 2018 1222-A-Side events open Nederlands kampioenschap zwemmen, aangevraagd 11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sportactiviteiten op het Wagnerplein. 22 december 2018 van 12.00 tot 17.00 uur en 23 december 2018 van 10.00 tot 17.00 uur en bestaat uit:</text:p>
            <text:p text:style-name="common-al"/>
            <text:p text:style-name="common-al">1. Evenementen vergunning;</text:p>
            <text:p text:style-name="common-al"/>
            <text:p text:style-name="common-al">Opbouw: 22 december 2018 van 11.00 tot 12.00 uur en 23 december 2018 van 9.00 tot 10.00 uur</text:p>
            <text:p text:style-name="common-al">Afbouw: 22 en 23 december 2018 telkens van 17.00 tot 18.00 uur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3298 - I - Wagner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50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0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0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 Z-HZ_EVE-2018-03298 Wagnerplein te Tilburg, 2018 1222-A-Side events open Nederlands kampioenschap zwemmen, aangevraagd 11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04</meta:user-defined>
    <meta:user-defined meta:name="OVERHEIDop.GmbID/DC.identifier">gmb-2018-217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LR 54</meta:user-defined>
    <meta:user-defined meta:name="OVERHEIDop.woonplaats">Tilburg</meta:user-defined>
    <meta:user-defined meta:name="OVERHEIDop.straatnaam">Wagner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56 399478</meta:user-defined>
    <meta:user-defined meta:name="OVERHEIDop.versieInformatie"/>
  </office:meta>
</office:document-meta>
</file>