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3311 Koepelhal en Wagenmakerij Spoorzone te Tilburg, 2018 1218-A-Lustrum 5 jaar Contourde Twern, aangevraagd 13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ustrumfeest op 18 december 2018 van 15.00 tot 23.0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: van 16 t/m/ 18 december 2018</text:p>
            <text:p text:style-name="common-al">Afbouw: 19 december 2018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11 - I - Koepelhal en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50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3311 Koepelhal en Wagenmakerij Spoorzone te Tilburg, 2018 1218-A-Lustrum 5 jaar Contourde Twern, aangevraagd 13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2</meta:user-defined>
    <meta:user-defined meta:name="OVERHEIDop.GmbID/DC.identifier">gmb-2018-217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