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feest Oud en Nieuw op 31 december 2018 te Burgu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10 oktober 2018 is de volgende melding binnengekomen:</text:span></text:p>
            <text:p><text:span text:style-name="functie">Burgum, Minister van den Brinklaan 33, oud en nieuw feest voor de buurt van 21.00 uur tot 03.00 uur op 31 december 2018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7500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0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0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uurtfeest Oud en Nieuw op 31 december 2018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500</meta:user-defined>
    <meta:user-defined meta:name="OVERHEIDop.GmbID/DC.identifier">gmb-2018-2175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JE 33</meta:user-defined>
    <meta:user-defined meta:name="OVERHEIDop.woonplaats">Burgum</meta:user-defined>
    <meta:user-defined meta:name="OVERHEIDop.straatnaam">Minister van den Brinklaa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62 578428</meta:user-defined>
    <meta:user-defined meta:name="OVERHEIDop.versieInformatie"/>
  </office:meta>
</office:document-meta>
</file>