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Carnavalsoptocht van basisschool De Bolster op 9 februari 2018 van 11.00 tot 12.00 uur via Patronaat, parkeerplaats St. Franciscus, Kerkstraat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50</meta:user-defined>
    <meta:user-defined meta:name="OVERHEIDop.GmbID/DC.identifier">gmb-2018-217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C 22t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24 394587</meta:user-defined>
    <meta:user-defined meta:name="OVERHEIDop.versieInformatie"/>
  </office:meta>
</office:document-meta>
</file>