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3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6-3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3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9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Delft houdende regels omtrent integriteit Regeling integriteit college Delft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,</text:p>
            <text:p text:style-name="al">gelezen het voorstel van burgemeester en wethouders van 3 juli 2018;</text:p>
            <text:p text:style-name="al"/>
            <text:p text:style-name="al"/>
            <text:p text:style-name="al">gelet op artikel 41c, tweede lid en artikel 69, tweede lid en artikel 170 Gemeentewet;</text:p>
            <text:p text:style-name="al"/>
            <text:p text:style-name="al">
            <text:span text:style-name="nadrukvet">besluit vast te stellen:</text:span>
          </text:p>
            <text:p text:style-name="al"/>
            <text:p text:style-name="al">
            <text:span text:style-name="nadrukvet">Regeling integriteit college Delft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">
                <text:number>1.</text:number>
                <text:p text:style-name="al">Deze regeling geldt voor burgemeester en wethouders van de gemeente Delft;</text:p>
              </text:list-item>
              <text:list-item text:style-override="id1-3-2-2-1-3">
                <text:number>2.</text:number>
                <text:p text:style-name="al">Onder melding wordt verstaan: melding van (vermoedens van) handelen in strijd met de </text:p>
                <text:p text:style-name="al">gedragscode college Delft 2018, en andere vormen van niet integer handelen.</text:p>
              </text:list-item>
              <text:list-item text:style-override="id1-3-2-2-1-4">
                <text:number>3.</text:number>
                <text:p text:style-name="al">Onder gedragscode wordt verstaan: Gedragscode college Delft 2018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dvies burgemeester of gemeentesecretaris</text:p>
            <text:list text:style-name="id1-3-2-2-2-2">
              <text:list-item text:style-override="id1-3-2-2-2-2">
                <text:number>1.</text:number>
                <text:p text:style-name="al">Indien een collegelid twijfelt of een bepaalde door hem voorgenomen handeling</text:p>
                <text:p text:style-name="al">of een door hem ondervonden of te ondervinden behandeling door derden, in</text:p>
                <text:p text:style-name="al">overeenstemming is met zijn verplichtingen als collegelid, kan hij advies</text:p>
                <text:p text:style-name="al">vragen aan de gemeentesecretaris, die hem, indien de kwestie daartoe aanleiding</text:p>
                <text:p text:style-name="al">geeft, doorverwijst naar de burgemeester.</text:p>
              </text:list-item>
              <text:list-item text:style-override="id1-3-2-2-2-3">
                <text:number>2.</text:number>
                <text:p text:style-name="al">Het collegelid kan ook direct de burgemeester benaderen, die advies van de</text:p>
                <text:p text:style-name="al">gemeentesecretaris kan inwinn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 behandeling nemen van een melding</text:p>
            <text:list text:style-name="id1-3-2-2-3-2">
              <text:list-item text:style-override="id1-3-2-2-3-2">
                <text:number>1.</text:number>
                <text:p text:style-name="al">De gemeentesecretaris doet een eerste bestudering van de integriteitsmelding en</text:p>
                <text:p text:style-name="al">geeft zijn bevindingen mee aan de behandelaar op grond van de navolgende leden.</text:p>
              </text:list-item>
              <text:list-item text:style-override="id1-3-2-2-3-3">
                <text:number>2.</text:number>
                <text:p text:style-name="al">Indien de melding betrekking heeft op een wethouder, dan neemt de burgemeester</text:p>
                <text:p text:style-name="al">de melding in behandeling en doet deze af conform deze regeling.</text:p>
              </text:list-item>
              <text:list-item text:style-override="id1-3-2-2-3-4">
                <text:number>3.</text:number>
                <text:p text:style-name="al">Indien de melding betrekking heeft op het college als geheel, dan neemt de</text:p>
                <text:p text:style-name="al">gemeentesecretaris de melding in behandeling en doet deze af conform deze</text:p>
                <text:p text:style-name="al">regeling.</text:p>
              </text:list-item>
              <text:list-item text:style-override="id1-3-2-2-3-5">
                <text:number>4.</text:number>
                <text:p text:style-name="al">Indien de melding betrekking heeft op de burgemeester, dan neemt de locoburgemeester</text:p>
                <text:p text:style-name="al">de melding in behandeling en doet deze af conform deze regeling. De locoburgemeester </text:p>
                <text:p text:style-name="al">legt de melding voor aan het college teneinde te bepalen of de melding betrekking heeft </text:p>
                <text:p text:style-name="al">op (beweerdelijke) ernstige dan wel minder ernstige feiten. Indien naar het oordeel van het </text:p>
                <text:p text:style-name="al">college sprake is van ernstige feiten, dan wordt de Commissaris van de Koning over de </text:p>
                <text:p text:style-name="al">melding geïnform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onderzoek bij vermoeden van niet integer handelen</text:p>
            <text:list text:style-name="id1-3-2-2-4-2">
              <text:list-item text:style-override="id1-3-2-2-4-2">
                <text:number>1.</text:number>
                <text:p text:style-name="al">Indien een vermoeden bestaat dat een collegelid een bepaling van de gedragscode </text:p>
                <text:p text:style-name="al">overtreedt dan wel op een andere wijze niet integer handelt, stelt de</text:p>
                <text:p text:style-name="al">burgemeester, hetzij uit eigen beweging, hetzij op verzoek van één of meerdere</text:p>
                <text:p text:style-name="al">leden van het college, hetzij op verzoek van derden, een vooronderzoek in.</text:p>
              </text:list-item>
              <text:list-item text:style-override="id1-3-2-2-4-3">
                <text:number>2.</text:number>
                <text:p text:style-name="al">De burgemeester kan twee of meer personen aanwijzen die in zijn opdracht het</text:p>
                <text:p text:style-name="al">vooronderzoek doen, en/of het onderzoek op grond van artikel 5.</text:p>
              </text:list-item>
              <text:list-item text:style-override="id1-3-2-2-4-4">
                <text:number>3.</text:number>
                <text:p text:style-name="al">Een vooronderzoek bestaat in ieder geval uit het verzamelen van algemene</text:p>
                <text:p text:style-name="al">informatie, het voeren van oriënterende gesprekken, een administratief</text:p>
                <text:p text:style-name="al">vooronderzoek en het maken van een inschatting van de ernst van de</text:p>
                <text:p text:style-name="al">vermoedelijke niet integere handeling.</text:p>
              </text:list-item>
              <text:list-item text:style-override="id1-3-2-2-4-5">
                <text:number>4.</text:number>
                <text:p text:style-name="al">Het vooronderzoek stelt de burgemeester in staat om af te wegen of de bij hem</text:p>
                <text:p text:style-name="al">bekend geworden informatie voldoende aanleiding is om een onderzoek te</text:p>
                <text:p text:style-name="al">verrichten.</text:p>
              </text:list-item>
              <text:list-item text:style-override="id1-3-2-2-4-6">
                <text:number>5.</text:number>
                <text:p text:style-name="al">Indien het vooronderzoek geen concrete aanwijzingen oplevert voor mogelijk niet</text:p>
                <text:p text:style-name="al">integer handelen, stelt de burgemeester het betrokken collegelid en indien nodig</text:p>
                <text:p text:style-name="al">de melder in kennis van de conclusie van het vooronderzoek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et onderzoek</text:p>
            <text:list text:style-name="id1-3-2-2-5-2">
              <text:list-item text:style-override="id1-3-2-2-5-2">
                <text:number>1.</text:number>
                <text:p text:style-name="al">Indien het vooronderzoek concrete aanwijzingen oplevert voor vermeend niet</text:p>
                <text:p text:style-name="al">integer handelen van een collegelid, stelt de burgemeester een onderzoek in.</text:p>
              </text:list-item>
              <text:list-item text:style-override="id1-3-2-2-5-3">
                <text:number>2.</text:number>
                <text:p text:style-name="al">Een onderzoek is bedoeld om met gebruikmaking van verschillende</text:p>
                <text:p text:style-name="al">onderzoeksmethoden de feiten over het vermeende niet integer handelen te</text:p>
                <text:p text:style-name="al">achterhalen.</text:p>
              </text:list-item>
              <text:list-item text:style-override="id1-3-2-2-5-4">
                <text:number>3.</text:number>
                <text:p text:style-name="al">Voordat het onderzoek start, informeert de burgemeester het betrokken collegelid</text:p>
                <text:p text:style-name="al">hierover en deelt hem mede wat de aard en het doel van het onderzoek is.</text:p>
              </text:list-item>
              <text:list-item text:style-override="id1-3-2-2-5-5">
                <text:number>4.</text:number>
                <text:p text:style-name="al">Het betrokken collegelid is verplicht om volledige medewerking te verlenen aan het</text:p>
                <text:p text:style-name="al">onderzoek.</text:p>
              </text:list-item>
              <text:list-item text:style-override="id1-3-2-2-5-6">
                <text:number>5.</text:number>
                <text:p text:style-name="al">De burgemeester stelt het college zo snel mogelijk in kennis van het ingestelde</text:p>
                <text:p text:style-name="al">onderzoek en de aard en het doel daarvan.</text:p>
              </text:list-item>
              <text:list-item text:style-override="id1-3-2-2-5-7">
                <text:number>6.</text:number>
                <text:p text:style-name="al">Indien het onderzoeksbelang zich hiertegen verzet, kan de kennisgeving aan het</text:p>
                <text:p text:style-name="al">betrokken collegelid worden opgeschort.</text:p>
              </text:list-item>
              <text:list-item text:style-override="id1-3-2-2-5-8">
                <text:number>7.</text:number>
                <text:p text:style-name="al">Het collegelid kan besluiten om gedurende het onderzoek zijn functie neer te</text:p>
                <text:p text:style-name="al">legg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Extern onderzoek</text:p>
            <text:list text:style-name="id1-3-2-2-6-2">
              <text:list-item text:style-override="id1-3-2-2-6-2">
                <text:number>1.</text:number>
                <text:p text:style-name="al">De burgemeester kan besluiten dat het onderzoek zoals beschreven in artikel 4 en</text:p>
                <text:p text:style-name="al">5 door een externe partij wordt verricht.</text:p>
              </text:list-item>
              <text:list-item text:style-override="id1-3-2-2-6-3">
                <text:number>2.</text:number>
                <text:p text:style-name="al">De opdrachtverlening aan een externe partij bevat in ieder geval de volgende</text:p>
                <text:p text:style-name="al">onderwerpen:</text:p>
                <text:list text:style-name="id1-3-2-2-6-3-4">
                  <text:list-item text:style-override="id1-3-2-2-6-3-4-1">
                    <text:number>a.</text:number>
                    <text:p text:style-name="al">de aanleiding;</text:p>
                  </text:list-item>
                  <text:list-item text:style-override="id1-3-2-2-6-3-4-2">
                    <text:number>b.</text:number>
                    <text:p text:style-name="al">een duidelijk omschreven doelstelling;</text:p>
                  </text:list-item>
                  <text:list-item text:style-override="id1-3-2-2-6-3-4-3">
                    <text:number>c.</text:number>
                    <text:p text:style-name="al">de onderzoeksvragen;</text:p>
                  </text:list-item>
                  <text:list-item text:style-override="id1-3-2-2-6-3-4-4">
                    <text:number>d.</text:number>
                    <text:p text:style-name="al">de vermoedelijke duur van het onderzoek;</text:p>
                  </text:list-item>
                  <text:list-item text:style-override="id1-3-2-2-6-3-4-5">
                    <text:number>e.</text:number>
                    <text:p text:style-name="al">de informatieverstrekking;</text:p>
                  </text:list-item>
                  <text:list-item text:style-override="id1-3-2-2-6-3-4-6">
                    <text:number>f.</text:number>
                    <text:p text:style-name="al">de met het onderzoek gemoeide kosten;</text:p>
                  </text:list-item>
                  <text:list-item text:style-override="id1-3-2-2-6-3-4-7">
                    <text:number>g.</text:number>
                    <text:p text:style-name="al">afspraken over het gebruik van de in te zetten onderzoeksmethoden en</text:p>
                  </text:list-item>
                  <text:list-item text:style-override="id1-3-2-2-6-3-4-8">
                    <text:number>h.</text:number>
                    <text:p text:style-name="al">het voorleggen van de bevindingen aan het betrokken collegelid en het vastleggen van diens reactie daarop; </text:p>
                  </text:list-item>
                  <text:list-item text:style-override="id1-3-2-2-6-3-4-9">
                    <text:number>i.</text:number>
                    <text:p text:style-name="al">Afspraken over vertrouwelijkheid van de onderzoeksrapportage en de daaraan verbonden stukken;</text:p>
                  </text:list-item>
                  <text:list-item text:style-override="id1-3-2-2-6-3-4-10">
                    <text:number>j.</text:number>
                    <text:p text:style-name="al">Afspraken over eigendom van het onderzoeksrapport en de bevoegdheid tot gebruik daarvan in onder meer juridische procedures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oorplicht</text:p>
            <text:list text:style-name="id1-3-2-2-7-2">
              <text:list-item text:style-override="id1-3-2-2-7-2">
                <text:number>1.</text:number>
                <text:p text:style-name="al">Gedurende het onderzoek wordt het betrokken collegelid en eventuele andere</text:p>
                <text:p text:style-name="al">betrokken personen gehoord.</text:p>
              </text:list-item>
              <text:list-item text:style-override="id1-3-2-2-7-3">
                <text:number>2.</text:number>
                <text:p text:style-name="al">Het horen gebeurt door de burgemeester in aanwezigheid van de gemeentesecretaris, of </text:p>
                <text:p text:style-name="al">door minimaal twee van de aangewezen personen zoals</text:p>
                <text:p text:style-name="al">genoemd in artikel 4 lid 2, dan wel door de externe partij.</text:p>
              </text:list-item>
              <text:list-item text:style-override="id1-3-2-2-7-4">
                <text:number>3.</text:number>
                <text:p text:style-name="al">Voordat het gesprek plaatsvindt worden het betrokken collegelid en overige te</text:p>
                <text:p text:style-name="al">I interviewen personen op de hoogte gesteld van de aard en het doel van het</text:p>
                <text:p text:style-name="al">gesprek en van het recht zich te laten bijstaan door een raadsman of belangenbehartiger.</text:p>
              </text:list-item>
              <text:list-item text:style-override="id1-3-2-2-7-5">
                <text:number>4.</text:number>
                <text:p text:style-name="al">Van het horen wordt een verslag gemaakt, dat wordt voorgelegd aan betrokken</text:p>
                <text:p text:style-name="al">personen voor ondertekening akkoord dan wel voor gezi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Onderzoeksrapport</text:p>
            <text:list text:style-name="id1-3-2-2-8-2">
              <text:list-item text:style-override="id1-3-2-2-8-2">
                <text:number>1.</text:number>
                <text:p text:style-name="al">De burgemeester laat een onderzoeksrapport opstellen waarin hij alle bevindingen</text:p>
                <text:p text:style-name="al">neerlegt en zijn oordeel geeft.</text:p>
              </text:list-item>
              <text:list-item text:style-override="id1-3-2-2-8-3">
                <text:number>2.</text:number>
                <text:p text:style-name="al">In het onderzoeksrapport komen in ieder geval de volgende aspecten aan de orde:</text:p>
                <text:list text:style-name="id1-3-2-2-8-3-3">
                  <text:list-item text:style-override="id1-3-2-2-8-3-3-1">
                    <text:number>a.</text:number>
                    <text:p text:style-name="al">de aanleiding van het onderzoek en de onderzoeksopdracht met eventuele uitbreidingen, mocht dit tijdens het onderzoek noodzakelijk zijn gebleken;</text:p>
                  </text:list-item>
                  <text:list-item text:style-override="id1-3-2-2-8-3-3-2">
                    <text:number>b.</text:number>
                    <text:p text:style-name="al">de gebruikte onderzoeksmethoden, waarbij helder naar voren wordt gebracht, wat de uitgangspunten voor het onderzoek geweest zijn en welke feiten en omstandigheden hierbij een rol hebben gespeeld;</text:p>
                  </text:list-item>
                  <text:list-item text:style-override="id1-3-2-2-8-3-3-3">
                    <text:number>c.</text:number>
                    <text:p text:style-name="al">relevante regelgeving;</text:p>
                  </text:list-item>
                  <text:list-item text:style-override="id1-3-2-2-8-3-3-4">
                    <text:number>d.</text:number>
                    <text:p text:style-name="al">de bevindingen.</text:p>
                  </text:list-item>
                </text:list>
              </text:list-item>
              <text:list-item text:style-override="id1-3-2-2-8-4">
                <text:number>3.</text:number>
                <text:p text:style-name="al">In het onderzoeksrapport wordt geoordeeld of het betrokken collegelid:</text:p>
                <text:list text:style-name="id1-3-2-2-8-4-3">
                  <text:list-item text:style-override="id1-3-2-2-8-4-3-1">
                    <text:number>a.</text:number>
                    <text:p text:style-name="al">integer heeft gehandeld;</text:p>
                  </text:list-item>
                  <text:list-item text:style-override="id1-3-2-2-8-4-3-2">
                    <text:number>b.</text:number>
                    <text:p text:style-name="al">onverenigbare betrekkingen vervult zoals genoemd in artikel 13 Gemeentewet;</text:p>
                  </text:list-item>
                  <text:list-item text:style-override="id1-3-2-2-8-4-3-3">
                    <text:number>c.</text:number>
                    <text:p text:style-name="al">verboden handelingen verricht zoals genoemd in artikel 15 Gemeentewet;</text:p>
                  </text:list-item>
                  <text:list-item text:style-override="id1-3-2-2-8-4-3-4">
                    <text:number>d.</text:number>
                    <text:p text:style-name="al">de gedragscode overtreden heeft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Reactie van het betrokken collegelid op het onderzoeksrapport</text:p>
            <text:list text:style-name="id1-3-2-2-9-2">
              <text:list-item text:style-override="id1-3-2-2-9-2">
                <text:number>1.</text:number>
                <text:p text:style-name="al">Het betrokken collegelid wordt in de gelegenheid gesteld zijn oordeel te kunnen</text:p>
                <text:p text:style-name="al">vormen over de bevindingen van het onderzoek.</text:p>
              </text:list-item>
              <text:list-item text:style-override="id1-3-2-2-9-3">
                <text:number>2.</text:number>
                <text:p text:style-name="al">Het betrokken collegelid kan gedurende een termijn van twee weken schriftelijk</text:p>
                <text:p text:style-name="al">reageren op het onderzoeksrapport.</text:p>
              </text:list-item>
              <text:list-item text:style-override="id1-3-2-2-9-4">
                <text:number>3.</text:number>
                <text:p text:style-name="al">De burgemeester kan deze termijn één maal verlengen.</text:p>
              </text:list-item>
              <text:list-item text:style-override="id1-3-2-2-9-5">
                <text:number>4.</text:number>
                <text:p text:style-name="al">Het betrokken collegelid kan zich hierbij laten bijstaan door een raadsman of andere </text:p>
                <text:p text:style-name="al">persoon naar keuze.</text:p>
              </text:list-item>
              <text:list-item text:style-override="id1-3-2-2-9-6">
                <text:number>5.</text:number>
                <text:p text:style-name="al">Het betrokken collegelid heeft recht op inzage in alle onderzoeksbevindingen, tenzij </text:p>
                <text:p text:style-name="al">zwaarwichtige belangen zich daartegen verzetten.</text:p>
              </text:list-item>
              <text:list-item text:style-override="id1-3-2-2-9-7">
                <text:number>6.</text:number>
                <text:p text:style-name="al">De burgemeester beoordeelt de reactie van het betrokken collegelid en besluit op welke</text:p>
                <text:p text:style-name="al">wijze het rapport wordt aangepast.</text:p>
              </text:list-item>
              <text:list-item text:style-override="id1-3-2-2-9-8">
                <text:number>7.</text:number>
                <text:p text:style-name="al">De reactie van het betrokken collegelid op de onderzoeksbevindingen wordt opgenomen </text:p>
                <text:p text:style-name="al">in een bijlage bij de eindrapportage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spreking onderzoeksrapport</text:p>
            <text:list text:style-name="id1-3-2-2-10-2">
              <text:list-item text:style-override="id1-3-2-2-10-2">
                <text:number>1.</text:number>
                <text:p text:style-name="al">De burgemeester bespreekt het onderzoeksrapport in het college.</text:p>
              </text:list-item>
              <text:list-item text:style-override="id1-3-2-2-10-3">
                <text:number>2.</text:number>
                <text:p text:style-name="al">Mede op basis van het onderzoeksrapport besluit de burgemeester of er</text:p>
                <text:p text:style-name="al">gronden zijn om in vertrouwelijkheid mondeling de raad te informeren over de bevindingen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</text:p>
            <text:p text:style-name="al">Dit besluit treedt in werking op de eerste dag na de dagtekening van het Gemeenteblad waarin het wordt bekendgemaakt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Citeertitel</text:p>
            <text:p text:style-name="al">Deze regeling wordt aangehaald als: Regeling integriteit college Delft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7 september 2018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,burgemeester.</text:span></text:p>
            <text:p><text:span text:style-name="functie">J.M. van Bijsterveldt-Vliegenthart,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 ,griffier.</text:span></text:p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749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Delft houdende regels omtrent integriteit Regeling integriteit college Delf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99</meta:user-defined>
    <meta:user-defined meta:name="OVERHEIDop.GmbID/DC.identifier">gmb-2018-217499</meta:user-defined>
    <meta:user-defined meta:name="OVERHEID.TaxonomieBeleidsagenda/OVERHEID.category">Bestuur | Organisatie en beleid</meta:user-defined>
    <meta:user-defined meta:name="OVERHEID.Gemeente/DC.spatial">Delft</meta:user-defined>
    <meta:user-defined meta:name="DC.source">artikel 41c van de Gemeentewet;1.0:c:BWBR0005416&amp;artikel=41c&amp;g=2018-09-19</meta:user-defined>
    <meta:user-defined meta:name="DC.source">artikel 69, tweede lid, van de Gemeentewet;1.0:c:BWBR0005416&amp;artikel=69&amp;lid=2&amp;g=2018-09-19</meta:user-defined>
    <meta:user-defined meta:name="DC.source">artikel 170 van de Gemeentewet;1.0:c:BWBR0005416&amp;artikel=170&amp;g=2018-09-19</meta:user-defined>
    <meta:user-defined meta:name="OVERHEIDop.referentienummer">3719559</meta:user-defined>
    <meta:user-defined meta:name="DCTERMS.alternative">Regeling integriteit college Delf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xs:date/OVERHEIDop.startdatum">2018-10-13</meta:user-defined>
    <meta:user-defined meta:name="OVERHEIDgvop.Informatietype/DC.type">Overige besluiten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op.betreftRegeling">CVDR613290_1</meta:user-defined>
    <meta:user-defined meta:name="OVERHEIDop.versieInformatie"/>
  </office:meta>
</office:document-meta>
</file>