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rgemeester Haspelslaan 3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6575</text:span>
          </text:p>
            <text:p text:style-name="common-al">Gemeente Amstelveen heeft op 10 oktober 2018 een besluit genomen op de aanvraag omgevingsvergunning voor het maken van een portaal op de begane grond van de woning. De locatie is Burgemeester Haspelslaan 35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49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9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9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urgemeester Haspelslaan 35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97</meta:user-defined>
    <meta:user-defined meta:name="OVERHEIDop.GmbID/DC.identifier">gmb-2018-217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G 35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596.29 480293.55</meta:user-defined>
    <meta:user-defined meta:name="OVERHEIDop.versieInformatie"/>
  </office:meta>
</office:document-meta>
</file>