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laan te Liempde (weide achter hockeyveld, perceel E 4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september 2018:</text:p>
            <text:p text:style-name="common-al">- <text:span text:style-name="nadrukvet">Sportlaan (weide </text:span><text:span text:style-name="nadrukvet">a</text:span><text:span text:style-name="nadrukvet">chter </text:span><text:span text:style-name="nadrukvet">h</text:span><text:span text:style-name="nadrukvet">ockeyveld, </text:span><text:span text:style-name="nadrukvet">p</text:span><text:span text:style-name="nadrukvet">erceel E 4359)</text:span>: het plaatsen van twee Tiny Houses voor een periode van 5 jaa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49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tlaan te Liempde (weide achter hockeyveld, perceel E 4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96</meta:user-defined>
    <meta:user-defined meta:name="OVERHEIDop.GmbID/DC.identifier">gmb-2018-217496</meta:user-defined>
    <meta:user-defined meta:name="OVERHEID.TaxonomieBeleidsagenda/OVERHEID.category">Ruimte en infrastructuur | Organisatie en beleid</meta:user-defined>
    <meta:user-defined meta:name="DCTERMS.abstract">Aangevraagde omgevingsvergunning Sportlaan (weide achter hockeyveld, perceel E 4359), het plaatsen van twee Tiny Houses voor een periode van 5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17 398135</meta:user-defined>
    <meta:user-defined meta:name="OVERHEIDop.versieInformatie"/>
  </office:meta>
</office:document-meta>
</file>