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lft houdende regels omtrent Gedragscode college Delft 2018</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6 juni 2018</text:p>
            <text:p text:style-name="al">gelet op de artikelen 41c, tweede lid, artikel 69, tweede lid en artikel 170 Gemeentewet; </text:p>
            <text:p text:style-name="al"/>
            <text:p text:style-name="al">besluit vast te stellen:</text:p>
            <text:p text:style-name="al">Gedragscode college Delft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Deze gedragscode geldt voor burgemeester en wethouders.</text:p>
              </text:list-item>
              <text:list-item text:style-override="id1-3-2-2-1-3">
                <text:number>2.</text:number>
                <text:p text:style-name="al">De gedragscode heeft tot doel de integriteit van leden van het college te waarborgen </text:p>
                <text:p text:style-name="al">alsmede de zuiverheid van de besluitvorming te bevorderen.</text:p>
              </text:list-item>
              <text:list-item text:style-override="id1-3-2-2-1-4">
                <text:number>3.</text:number>
                <text:p text:style-name="al">Onder integriteit van collegeleden wordt verstaan: Het handelen zoals een goed</text:p>
                <text:p text:style-name="al">burgemeester of wethouder betaamt.</text:p>
              </text:list-item>
              <text:list-item text:style-override="id1-3-2-2-1-5">
                <text:number>4.</text:number>
                <text:p text:style-name="al">In de gevallen waarin de gedragscode niet voorziet, deze voor meerdere uitleg</text:p>
                <text:p text:style-name="al">vatbaar is, dan wel de burgemeester om overige redenen dit nodig acht, vindt</text:p>
                <text:p text:style-name="al">bespreking plaats in het college.</text:p>
              </text:list-item>
            </text:list>
          </text:section>
          <text:section text:name="artikel_id1-3-2-2-2" text:style-name="artikel">
            <text:p text:style-name="artikel_kop_titel"><text:span text:style-name="artikel_kop_label">Artikel</text:span> <text:span text:style-name="artikel_kop_nr">2</text:span> Integer handelen</text:p>
            <text:list text:style-name="id1-3-2-2-2-2">
              <text:list-item text:style-override="id1-3-2-2-2-2">
                <text:number>1.</text:number>
                <text:p text:style-name="al">Collegeleden dienen integer te handelen.</text:p>
              </text:list-item>
              <text:list-item text:style-override="id1-3-2-2-2-3">
                <text:number>2.</text:number>
                <text:p text:style-name="al">Collegeleden voorkomen elk persoonlijk belang of schijn van persoonlijk belang bij</text:p>
                <text:p text:style-name="al">enig door het college of de burgemeester te nemen besluit.</text:p>
              </text:list-item>
              <text:list-item text:style-override="id1-3-2-2-2-4">
                <text:number>3.</text:number>
                <text:p text:style-name="al">Collegeleden bejegenen elkaar correct, zowel in woord als geschrift.</text:p>
              </text:list-item>
              <text:list-item text:style-override="id1-3-2-2-2-5">
                <text:number>4.</text:number>
                <text:p text:style-name="al">Collegeleden gaan respectvol met raadsleden om.</text:p>
              </text:list-item>
              <text:list-item text:style-override="id1-3-2-2-2-6">
                <text:number>5.</text:number>
                <text:p text:style-name="al">Collegeleden ontvangen bij hun aantreden een exemplaar van deze gedragscode.</text:p>
              </text:list-item>
              <text:list-item text:style-override="id1-3-2-2-2-7">
                <text:number>6.</text:number>
                <text:p text:style-name="al">De burgemeester zorgt ervoor dat de gedragscode periodiek besproken wordt. De </text:p>
                <text:p text:style-name="al">gedragscode komt aan de orde in het introductieprogramma van nieuwe collegeleden en </text:p>
                <text:p text:style-name="al">wordt ten minste op nog één ander moment in het college besproken.</text:p>
              </text:list-item>
              <text:list-item text:style-override="id1-3-2-2-2-8">
                <text:number>7.</text:number>
                <text:p text:style-name="al">De code is openbaar en voor iedereen makkelijk toegankelijk.</text:p>
              </text:list-item>
              <text:list-item text:style-override="id1-3-2-2-2-9">
                <text:number>8.</text:number>
                <text:p text:style-name="al">Het collegelid is door een ieder aanspreekbaar op de naleving van de code.</text:p>
              </text:list-item>
            </text:list>
          </text:section>
          <text:section text:name="artikel_id1-3-2-2-3" text:style-name="artikel">
            <text:p text:style-name="artikel_kop_titel"><text:span text:style-name="artikel_kop_label">Artikel</text:span> <text:span text:style-name="artikel_kop_nr">3</text:span> Belangenverstrengeling en nevenfuncties</text:p>
            <text:list text:style-name="id1-3-2-2-3-2">
              <text:list-item text:style-override="id1-3-2-2-3-2">
                <text:number>1.</text:number>
                <text:p text:style-name="al">Een collegelid doet, zowel bij aantreden als tijdens uitoefening van het ambt, </text:p>
                <text:p text:style-name="al">opgave aan de gemeentesecretaris van relevante (financiële) belangen die hij heeft in </text:p>
                <text:p text:style-name="al">ondernemingen en organisaties. De opgave is openbaar en door derden te raadplegen.</text:p>
              </text:list-item>
              <text:list-item text:style-override="id1-3-2-2-3-3">
                <text:number>2.</text:number>
                <text:p text:style-name="al">Lidmaatschappen worden gemeld aan de gemeentesecretaris indien deze strijdig zijn</text:p>
                <text:p text:style-name="al">met de belangen van de gemeente Delft.</text:p>
              </text:list-item>
              <text:list-item text:style-override="id1-3-2-2-3-4">
                <text:number>3.</text:number>
                <text:p text:style-name="al">Indien de onafhankelijke oordeelsvorming van een collegelid over een onderwerp in</text:p>
                <text:p text:style-name="al">het geding kan zijn, geeft hij bij de besluitvorming daarover aan in hoeverre het</text:p>
                <text:p text:style-name="al">onderwerp hem persoonlijk aangaat. </text:p>
              </text:list-item>
              <text:list-item text:style-override="id1-3-2-2-3-5">
                <text:number>4.</text:number>
                <text:p text:style-name="al">Een collegelid die familie- of vriendschapsbetrekkingen of anderszins persoonlijke</text:p>
                <text:p text:style-name="al">betrekkingen heeft met een aanbieder van diensten aan de gemeente, onthoudt zich</text:p>
                <text:p text:style-name="al">van deelname aan de besluitvorming over de betreffende opdracht.</text:p>
              </text:list-item>
              <text:list-item text:style-override="id1-3-2-2-3-6">
                <text:number>5.</text:number>
                <text:p text:style-name="al">Een collegelid vervult geen nevenfuncties:</text:p>
                <text:list text:style-name="id1-3-2-2-3-6-3">
                  <text:list-item text:style-override="id1-3-2-2-3-6-3-1">
                    <text:number>a.</text:number>
                    <text:p text:style-name="al">die een risico vormen voor een integere invulling van de politieke functie;</text:p>
                  </text:list-item>
                  <text:list-item text:style-override="id1-3-2-2-3-6-3-2">
                    <text:number>b.</text:number>
                    <text:p text:style-name="al">bij een organisatie die een subsidierelatie heeft met de gemeente Delft. </text:p>
                  </text:list-item>
                </text:list>
              </text:list-item>
              <text:list-item text:style-override="id1-3-2-2-3-7">
                <text:number>6.</text:number>
                <text:p text:style-name="al">Het collegelid neemt bij het aanvaarden en uitoefenen van een nevenfunctie in acht</text:p>
                <text:p text:style-name="al">dat:</text:p>
                <text:list text:style-name="id1-3-2-2-3-7-4">
                  <text:list-item text:style-override="id1-3-2-2-3-7-4-1">
                    <text:number>a.</text:number>
                    <text:p text:style-name="al">zijn onafhankelijkheid gewaarborgd blijft;</text:p>
                  </text:list-item>
                  <text:list-item text:style-override="id1-3-2-2-3-7-4-2">
                    <text:number>b.</text:number>
                    <text:p text:style-name="al">elke vorm of schijn van beïnvloeding wordt vermeden;</text:p>
                  </text:list-item>
                  <text:list-item text:style-override="id1-3-2-2-3-7-4-3">
                    <text:number>c.</text:number>
                    <text:p text:style-name="al">geen strijdigheid met enig gemeentelijk belang optreedt;</text:p>
                  </text:list-item>
                  <text:list-item text:style-override="id1-3-2-2-3-7-4-4">
                    <text:number>d.</text:number>
                    <text:p text:style-name="al">het tijdsbeslag het goed functioneren als collegelid niet in de weg staat. </text:p>
                  </text:list-item>
                </text:list>
              </text:list-item>
              <text:list-item text:style-override="id1-3-2-2-3-8">
                <text:number>7.</text:number>
                <text:p text:style-name="al">Een collegelid geeft ten behoeve van de openbaarmaking van zijn nevenfuncties aan de </text:p>
                <text:p text:style-name="al">gemeentesecretaris aan voor welke organisatie de functies worden verricht, wat het </text:p>
                <text:p text:style-name="al">tijdsbeslag is en of de functies bezoldigd zijn.</text:p>
              </text:list-item>
              <text:list-item text:style-override="id1-3-2-2-3-9">
                <text:number>8.</text:number>
                <text:p text:style-name="al">De nevenfuncties worden overeenkomstig de wet openbaar gemaakt.</text:p>
                <text:p text:style-name="al">Openbaarmaking geschiedt via internet.</text:p>
              </text:list-item>
              <text:list-item text:style-override="id1-3-2-2-3-10">
                <text:number>9.</text:number>
                <text:p text:style-name="al">Indien gaande het lidmaatschap van het college een nieuwe nevenfunctie door het </text:p>
                <text:p text:style-name="al">collegelid wordt aanvaard, dan wel wijzigingen in de nevenfunctie optreden, dan meldt </text:p>
                <text:p text:style-name="al">het collegelid dit binnen één week bij de gemeentesecretaris.</text:p>
              </text:list-item>
              <text:list-item text:style-override="id1-3-2-2-3-11">
                <text:number>10.</text:number>
                <text:p text:style-name="al">Een collegelid behoudt geen inkomsten uit een ambtsgerelateerde- of q.q.-</text:p>
                <text:p text:style-name="al">nevenfunctie, tenzij dat op grond van de wet geheel of gedeeltelijk is toegestaan. De</text:p>
                <text:p text:style-name="al">inkomsten komen ten goede aan de kas van de gemeente. Voor een voltijds-</text:p>
                <text:p text:style-name="al">collegelid vindt ook verrekening plaats met inkomsten uit niet aan het ambt gebonden</text:p>
                <text:p text:style-name="al">nevenfuncties.</text:p>
              </text:list-item>
              <text:list-item text:style-override="id1-3-2-2-3-12">
                <text:number>11.</text:number>
                <text:p text:style-name="al">De kosten die een collegelid maakt in verband met ambtsgerelateerde- of q.q.-</text:p>
                <text:p text:style-name="al">nevenfuncties, worden in beginsel vergoed door de instantie waar de nevenfunctie</text:p>
                <text:p text:style-name="al">wordt uitgeoefend. Het college kan besluiten de kosten te vergoeden.</text:p>
              </text:list-item>
              <text:list-item text:style-override="id1-3-2-2-3-13">
                <text:number>12.</text:number>
                <text:p text:style-name="al">Het collegelid handelt in de uitoefening van zijn ambt niet zodanig dat hij vooruitloopt</text:p>
                <text:p text:style-name="al">op een functie na aftreden.</text:p>
              </text:list-item>
              <text:list-item text:style-override="id1-3-2-2-3-14">
                <text:number>13.</text:number>
                <text:p text:style-name="al">Het collegelid bespreekt het voornemen tot tussentijdse aanvaarding van een functie</text:p>
                <text:p text:style-name="al">na aftreden met de burgemeester.</text:p>
              </text:list-item>
              <text:list-item text:style-override="id1-3-2-2-3-15">
                <text:number>14.</text:number>
                <text:p text:style-name="al">Het collegelid wordt het eerste jaar na de beëindiging van zijn betrekking uitgesloten</text:p>
                <text:p text:style-name="al">van het tegen beloning verrichten van werkzaamheden, buiten dienstverband, voor</text:p>
                <text:p text:style-name="al">de gemeente.</text:p>
              </text:list-item>
              <text:list-item text:style-override="id1-3-2-2-3-16">
                <text:number>15.</text:number>
                <text:p text:style-name="al">Het collegelid draagt de burgemeester of een wethouder niet eerder dan een jaar</text:p>
                <text:p text:style-name="al">na aftreden voor als kandidaat voor benoeming tot commissaris dan wel bestuurslid</text:p>
                <text:p text:style-name="al">van een verbonden partij.</text:p>
              </text:list-item>
              <text:list-item text:style-override="id1-3-2-2-3-17">
                <text:number>16.</text:number>
                <text:p text:style-name="al">Wat onder een verbonden partij wordt verstaan, is opgenomen in artikel </text:p>
                <text:p text:style-name="al">1.1. van het Besluit begroting en verantwoording provincies en gemeenten.</text:p>
              </text:list-item>
            </text:list>
          </text:section>
          <text:section text:name="artikel_id1-3-2-2-4" text:style-name="artikel">
            <text:p text:style-name="artikel_kop_titel"><text:span text:style-name="artikel_kop_label">Artikel</text:span> <text:span text:style-name="artikel_kop_nr">4</text:span> Informatie</text:p>
            <text:list text:style-name="id1-3-2-2-4-2">
              <text:list-item text:style-override="id1-3-2-2-4-2">
                <text:number>1.</text:number>
                <text:p text:style-name="al">Een collegelid gaat zorgvuldig en correct om met informatie waarover hij uit hoofde</text:p>
                <text:p text:style-name="al">van zijn ambt beschikt. Hij zorgt ervoor dat stukken met vertrouwelijke en geheime</text:p>
                <text:p text:style-name="al">gegevens veilig worden opgeborgen en dat computers, tablets en andere data- en</text:p>
                <text:p text:style-name="al">communicatieapparatuur dan wel computerbestanden beveiligd zijn. </text:p>
              </text:list-item>
              <text:list-item text:style-override="id1-3-2-2-4-3">
                <text:number>2.</text:number>
                <text:p text:style-name="al">Een collegelid houdt geen informatie achter, tenzij deze informatie vertrouwelijk of </text:p>
                <text:p text:style-name="al">geheim is. Aan raadsleden kan geheime informatie verstrekt worden onder oplegging van</text:p>
                <text:p text:style-name="al">geheimhouding conform artikel 25, 55 en 86 Gemeentewet, tenzij het openbaar</text:p>
                <text:p text:style-name="al">belang zich tegen het verstrekken van informatie verzet.</text:p>
              </text:list-item>
              <text:list-item text:style-override="id1-3-2-2-4-4">
                <text:number>3.</text:number>
                <text:p text:style-name="al">Een collegelid maakt niet ten eigen bate, of ten bate van zijn persoonlijke</text:p>
                <text:p text:style-name="al">betrekkingen, gebruik van in de uitoefening van het ambt verkregen informatie.</text:p>
              </text:list-item>
              <text:list-item text:style-override="id1-3-2-2-4-5">
                <text:number>4.</text:number>
                <text:p text:style-name="al">Een collegelid gaat verantwoord om met de e-mail- en internetfaciliteiten van de</text:p>
                <text:p text:style-name="al">gemeente, alsmede met de sociale media.</text:p>
              </text:list-item>
            </text:list>
          </text:section>
          <text:section text:name="artikel_id1-3-2-2-5" text:style-name="artikel">
            <text:p text:style-name="artikel_kop_titel"><text:span text:style-name="artikel_kop_label">Artikel</text:span> <text:span text:style-name="artikel_kop_nr">5</text:span> Geschenken, diensten en uitnodigingen</text:p>
            <text:list text:style-name="id1-3-2-2-5-2">
              <text:list-item text:style-override="id1-3-2-2-5-2">
                <text:number>1.</text:number>
                <text:p text:style-name="al">Een collegelid accepteert geen geschenken, faciliteiten of diensten als zijn</text:p>
                <text:p text:style-name="al">onafhankelijke positie hierdoor kan worden beïnvloed.</text:p>
              </text:list-item>
              <text:list-item text:style-override="id1-3-2-2-5-3">
                <text:number>2.</text:number>
                <text:p text:style-name="al">Het collegelid kan incidentele geschenken die een geschatte waarde hebben van</text:p>
                <text:p text:style-name="al">ten hoogste € 50,- behouden, waarbij ook dan geldt dat de onafhankelijke positie niet</text:p>
                <text:p text:style-name="al">mag worden beïnvloed. Melden en registreren vinden plaats overeenkomstig de </text:p>
                <text:p text:style-name="al">‘Algemene afspraken met betrekking tot declaraties van het college’. </text:p>
              </text:list-item>
              <text:list-item text:style-override="id1-3-2-2-5-4">
                <text:number>3.</text:number>
                <text:p text:style-name="al">Geschenken en giften die een collegelid uit hoofde van zijn functie ontvangt en die</text:p>
                <text:p text:style-name="al">een geschatte waarde van meer dan € 50,- vertegenwoordigen zijn eigendom van de</text:p>
                <text:p text:style-name="al">gemeente. Er wordt een gemeentelijke bestemming voor gezocht. </text:p>
              </text:list-item>
              <text:list-item text:style-override="id1-3-2-2-5-5">
                <text:number>4.</text:number>
                <text:p text:style-name="al">Het college kan binnen een redelijke termijn, alsnog besluiten een hem door een</text:p>
                <text:p text:style-name="al">collegelid overgedragen geschenk - gelet op de aard hiervan of op de hiermee</text:p>
                <text:p text:style-name="al">beoogde bedoeling - niet te aanvaarden en aan de gever terug te geven. Betreft het</text:p>
                <text:p text:style-name="al">een aangeboden dienst, dan kan het college alsnog aan de aanbieder meedelen dat</text:p>
                <text:p text:style-name="al">van het aangebodene geen gebruik wordt gemaakt. </text:p>
              </text:list-item>
              <text:list-item text:style-override="id1-3-2-2-5-6">
                <text:number>5.</text:number>
                <text:p text:style-name="al">Geschenken en giften worden niet op het huisadres ontvangen. Indien dit toch is</text:p>
                <text:p text:style-name="al">gebeurd, wordt dit gemeld in het college, waar een besluit over de bestemming van</text:p>
                <text:p text:style-name="al">het geschenk wordt genomen.</text:p>
              </text:list-item>
              <text:list-item text:style-override="id1-3-2-2-5-7">
                <text:number>6.</text:number>
                <text:p text:style-name="al">Aanbiedingen voor privé-werkzaamheden of kortingen op privégoederen worden niet</text:p>
                <text:p text:style-name="al">geaccepteerd.</text:p>
              </text:list-item>
              <text:list-item text:style-override="id1-3-2-2-5-8">
                <text:number>7.</text:number>
                <text:p text:style-name="al">Een collegelid bespreekt in het college, of met de burgemeester of de</text:p>
                <text:p text:style-name="al">gemeentesecretaris, uitnodigingen voor excursies en evenementen op kosten van</text:p>
                <text:p text:style-name="al">derden.</text:p>
              </text:list-item>
            </text:list>
          </text:section>
          <text:section text:name="artikel_id1-3-2-2-6" text:style-name="artikel">
            <text:p text:style-name="artikel_kop_titel"><text:span text:style-name="artikel_kop_label">Artikel</text:span> <text:span text:style-name="artikel_kop_nr">6</text:span> Bestuurlijke uitgaven</text:p>
            <text:list text:style-name="id1-3-2-2-6-2">
              <text:list-item text:style-override="id1-3-2-2-6-2">
                <text:number>1.</text:number>
                <text:p text:style-name="al">De gemeente Delft richt de financiële en administratieve organisatie zodanig in</text:p>
                <text:p text:style-name="al">dat er een getrouw beeld mogelijk is van de juistheid en rechtmatigheid van de</text:p>
                <text:p text:style-name="al">uitgaven en hanteert heldere procedures over de wijze waarop functionele uitgaven</text:p>
                <text:p text:style-name="al">rechtstreeks in rekening worden gebracht of kunnen worden gedeclareerd bij de</text:p>
                <text:p text:style-name="al">gemeente.</text:p>
              </text:list-item>
              <text:list-item text:style-override="id1-3-2-2-6-3">
                <text:number>2.</text:number>
                <text:p text:style-name="al">Het collegelid verantwoordt zich over zijn gebruik van de voorzieningen volgens de</text:p>
                <text:p text:style-name="al">in het kader van het eerste lid vastgestelde regels en procedures.</text:p>
              </text:list-item>
              <text:list-item text:style-override="id1-3-2-2-6-4">
                <text:number>3.</text:number>
                <text:p text:style-name="al">Uitgaven worden uitsluitend vergoed als de hoogte en de functionaliteit ervan kunnen</text:p>
                <text:p text:style-name="al">worden aangetoond. Een collegelid is terughoudend bij het in rekening brengen van</text:p>
                <text:p text:style-name="al">uitgaven die zich op het grensvlak van privé en publiek bevinden.</text:p>
              </text:list-item>
              <text:list-item text:style-override="id1-3-2-2-6-5">
                <text:number>4.</text:number>
                <text:p text:style-name="al">Ter bepaling van de functionaliteit van bestuurlijke uitgaven worden de volgende</text:p>
                <text:p text:style-name="al">criteria gehanteerd:</text:p>
                <text:list text:style-name="id1-3-2-2-6-5-4">
                  <text:list-item text:style-override="id1-3-2-2-6-5-4-1">
                    <text:number>a.</text:number>
                    <text:p text:style-name="al">met de uitgave is het belang van de gemeente gediend, en</text:p>
                  </text:list-item>
                  <text:list-item text:style-override="id1-3-2-2-6-5-4-2">
                    <text:number>b.</text:number>
                    <text:p text:style-name="al">de uitgave vloeit voort uit de functie.</text:p>
                  </text:list-item>
                </text:list>
              </text:list-item>
            </text:list>
          </text:section>
          <text:section text:name="artikel_id1-3-2-2-7" text:style-name="artikel">
            <text:p text:style-name="artikel_kop_titel"><text:span text:style-name="artikel_kop_label">Artikel</text:span> <text:span text:style-name="artikel_kop_nr">7</text:span> Declaraties</text:p>
            <text:list text:style-name="id1-3-2-2-7-2">
              <text:list-item text:style-override="id1-3-2-2-7-2">
                <text:number>1.</text:number>
                <text:p text:style-name="al">Een collegelid declareert geen kosten die reeds op andere wijze worden vergoed,</text:p>
                <text:p text:style-name="al">bijvoorbeeld door de aangeboden gemeentelijke, functionele voorzieningen of de</text:p>
                <text:p text:style-name="al">onkostenvergoeding.</text:p>
              </text:list-item>
              <text:list-item text:style-override="id1-3-2-2-7-3">
                <text:number>2.</text:number>
                <text:p text:style-name="al">Een declaratie wordt ingediend door middel van een daartoe vastgesteld formulier.</text:p>
                <text:p text:style-name="al">Bij het formulier wordt een betalingsbewijs gevoegd en op het formulier wordt de</text:p>
                <text:p text:style-name="al">functionaliteit van de uitgave vermeld.</text:p>
              </text:list-item>
              <text:list-item text:style-override="id1-3-2-2-7-4">
                <text:number>3.</text:number>
                <text:p text:style-name="al">In geval van twijfel omtrent een declaratie wordt deze voorgelegd aan de gemeente- </text:p>
                <text:p text:style-name="al">secretaris. Bij blijvende twijfel legt deze de zaak ter beslissing voor aan het college.</text:p>
              </text:list-item>
              <text:list-item text:style-override="id1-3-2-2-7-5">
                <text:number>4.</text:number>
                <text:p text:style-name="al">Gemaakte kosten worden binnen een maand gedeclareerd. Eventuele voorschotten</text:p>
                <text:p text:style-name="al">worden binnen een maand afgerekend.</text:p>
              </text:list-item>
              <text:list-item text:style-override="id1-3-2-2-7-6">
                <text:number>5.</text:number>
                <text:p text:style-name="al">De gemeentesecretaris, dan wel een door hem aan te wijzen ambtenaar, is</text:p>
                <text:p text:style-name="al">verantwoordelijk voor een deugdelijke administratieve afhandeling en registratie van</text:p>
                <text:p text:style-name="al">declaraties.</text:p>
              </text:list-item>
            </text:list>
          </text:section>
          <text:section text:name="artikel_id1-3-2-2-8" text:style-name="artikel">
            <text:p text:style-name="artikel_kop_titel"><text:span text:style-name="artikel_kop_label">Artikel</text:span> <text:span text:style-name="artikel_kop_nr">8</text:span> Gebruik van gemeentelijke voorzieningen</text:p>
            <text:list text:style-name="id1-3-2-2-8-2">
              <text:list-item text:style-override="id1-3-2-2-8-2">
                <text:number>1.</text:number>
                <text:p text:style-name="al">Gebruik van gemeentelijke eigendommen of voorzieningen voor privé-doeleinden is</text:p>
                <text:p text:style-name="al">niet toegestaan, tenzij sprake is van bijzondere omstandigheden.</text:p>
              </text:list-item>
              <text:list-item text:style-override="id1-3-2-2-8-3">
                <text:number>2.</text:number>
                <text:p text:style-name="al">Collegeleden kunnen voor zakelijk gebruik een mobiele telefoon en tablet in bruikleen</text:p>
                <text:p text:style-name="al">ter beschikking krijgen.</text:p>
              </text:list-item>
              <text:list-item text:style-override="id1-3-2-2-8-4">
                <text:number>3.</text:number>
                <text:p text:style-name="al">Collegeleden kunnen voor hun dienstreizen gebruik maken van het taxibedrijf waarmee </text:p>
                <text:p text:style-name="al">de gemeente een contract heeft. Indien het qua tijdsbeslag in redelijke verhouding staat </text:p>
                <text:p text:style-name="al">tot autovervoer wordt gebruik gemaakt van het openbaar vervoer.</text:p>
              </text:list-item>
              <text:list-item text:style-override="id1-3-2-2-8-5">
                <text:number>4.</text:number>
                <text:p text:style-name="al">Collegeleden kunnen met het oog op het onderhouden van binnen- en buitenlandse</text:p>
                <text:p text:style-name="al">betrekkingen conform de vastgestelde criteria een beroep doen op de relatiegeschenken </text:p>
                <text:p text:style-name="al">van de gemeente. De uitgifte en het gebruik van relatiegeschenken wordt centraal </text:p>
                <text:p text:style-name="al">geregistreerd onder vermelding van het verantwoordelijke collegelid en de aanleiding/ </text:p>
                <text:p text:style-name="al">gelegenheid. </text:p>
              </text:list-item>
            </text:list>
          </text:section>
          <text:section text:name="artikel_id1-3-2-2-9" text:style-name="artikel">
            <text:p text:style-name="artikel_kop_titel"><text:span text:style-name="artikel_kop_label">Artikel</text:span> <text:span text:style-name="artikel_kop_nr">9</text:span> Reizen buitenland</text:p>
            <text:list text:style-name="id1-3-2-2-9-2">
              <text:list-item text:style-override="id1-3-2-2-9-2">
                <text:number>1.</text:number>
                <text:p text:style-name="al">Een lid van het college dat het voornemen heeft een buitenlandse reis te maken heeft toestemming nodig van het college.</text:p>
              </text:list-item>
              <text:list-item text:style-override="id1-3-2-2-9-3">
                <text:number>2.</text:number>
                <text:p text:style-name="al">Een lid van het college dat het voornemen van een reis meldt, verschaft informatie over het doel van de reis, de bijbehorende beleidsoverwegingen en de samenstelling van het gezelschap.</text:p>
              </text:list-item>
              <text:list-item text:style-override="id1-3-2-2-9-4">
                <text:number>3.</text:number>
                <text:p text:style-name="al">Uitnodigingen voor reizen, werkbezoeken en dergelijke op kosten van derden, worden altijd besproken in het college en onder meer getoetst op het risico van belangenverstrengeling. Het gemeentelijk belang van de reis is doorslaggevend voor de besluitvorming.</text:p>
              </text:list-item>
              <text:list-item text:style-override="id1-3-2-2-9-5">
                <text:number>4.</text:number>
                <text:p text:style-name="al">Het ten laste van de gemeente meereizen van de partner van een lid van het college is uitsluitend toegestaan wanneer dit gebeurt op uitnodiging van de ontvangende partij, en het belang van de gemeente daarmee gediend is. Het meereizen van de partner wordt bij de besluitvorming van het college betrokken.</text:p>
              </text:list-item>
              <text:list-item text:style-override="id1-3-2-2-9-6">
                <text:number>5.</text:number>
                <text:p text:style-name="al">Het meereizen van partners of anderen, op eigen kosten is toegestaan en wordt in dat geval bij de besluitvorming van het college betrokken.</text:p>
              </text:list-item>
              <text:list-item text:style-override="id1-3-2-2-9-7">
                <text:number>6.</text:number>
                <text:p text:style-name="al">Het verlengen van een buitenlandse dienstreis voor privé-doeleinden is toegestaan. De extra reis- en verblijfkosten komen volledig voor rekening van het collegelid.</text:p>
              </text:list-item>
              <text:list-item text:style-override="id1-3-2-2-9-8">
                <text:number>7.</text:number>
                <text:p text:style-name="al">De in verband met de buitenlandse dienstreis gedane functionele uitgaven worden vergoed voor zover zij redelijk en verantwoord worden geacht.</text:p>
              </text:list-item>
            </text:list>
          </text:section>
          <text:section text:name="artikel_id1-3-2-2-10" text:style-name="artikel">
            <text:p text:style-name="artikel_kop_titel"><text:span text:style-name="artikel_kop_label">Artikel</text:span> <text:span text:style-name="artikel_kop_nr">10</text:span> Integriteit</text:p>
            <text:p text:style-name="al">De raad stelt een regeling op voor de behandeling van meldingen van (vermoedens van)</text:p>
            <text:p text:style-name="al">handelen in strijd met deze Gedragscode en andere vormen van niet integer handelen. </text:p>
          </text:section>
          <text:section text:name="artikel_id1-3-2-2-11" text:style-name="artikel">
            <text:p text:style-name="artikel_kop_titel"><text:span text:style-name="artikel_kop_label">Artikel</text:span> <text:span text:style-name="artikel_kop_nr">11</text:span> Rol voorzitter</text:p>
            <text:p text:style-name="al">De voorzitter van de raad is verantwoordelijk voor het toezicht op de naleving van deze</text:p>
            <text:p text:style-name="al">Gedragscode.</text:p>
          </text:section>
          <text:section text:name="artikel_id1-3-2-2-12" text:style-name="artikel">
            <text:p text:style-name="artikel_kop_titel"><text:span text:style-name="artikel_kop_label">Artikel</text:span> <text:span text:style-name="artikel_kop_nr">12</text:span> Bekendmaking en inwerkingtreding Gedragscode</text:p>
            <text:p text:style-name="al">De gedragscode wordt bekendgemaakt in het gemeenteblad en treedt een dag na bekendmaking inwerking.</text:p>
            <text:p text:style-name="al"/>
            <text:p text:style-name="al"/>
            <text:p text:style-name="al"/>
            <text:p text:style-name="al">Aldus vastgesteld in de openbare vergadering van 27 september 2018.</text:p>
            <text:p text:style-name="al"/>
            <text:p text:style-name="al"/>
            <text:p text:style-name="al"> ,burgemeester.</text:p>
            <text:p text:style-name="al">J.M. van Bijsterveldt-Vliegenthart,</text:p>
            <text:p text:style-name="al"/>
            <text:p text:style-name="al"/>
            <text:p text:style-name="al"> ,griffier.</text:p>
            <text:p text:style-name="al">Drs. R.G.R. Jeene CMC</text:p>
            <text:p text:style-name="al"/>
            <text:p text:style-name="al"/>
            <text:p text:style-name="al"/>
            <text:p text:style-name="al"/>
            <text:p text:style-name="al"/>
            <text:p text:style-name="al">
            <text:span text:style-name="nadrukcur">
              <text:span text:style-name="nadrukondlijn">Artikelsgewijze Toelichting:</text:span>
            </text:span>
          </text:p>
            <text:p text:style-name="al">
            <text:span text:style-name="nadrukvet">Artikel 1 Algemene bepalingen</text:span>
          </text:p>
            <text:p text:style-name="al"/>
            <text:p text:style-name="al">
            <text:span text:style-name="nadrukcur">Toelichting lid 2: </text:span>
          </text:p>
            <text:p text:style-name="al">
            <text:span text:style-name="nadrukcur">De gedragscode heeft tot doel een algemene leidraad te bieden voor de collegeleden op het gebied van integer handelen. Waar dat van toepassing is, wordt in deze gedragscode naar </text:span>
          </text:p>
            <text:p text:style-name="al">
            <text:span text:style-name="nadrukcur">specifieke bepalingen, omtrent integriteit, in de Gemeentewet verwezen. </text:span>
          </text:p>
            <text:p text:style-name="al"/>
            <text:p text:style-name="al">
            <text:span text:style-name="nadrukcur">Toelichting lid 3: </text:span>
          </text:p>
            <text:p text:style-name="al">
            <text:span text:style-name="nadrukcur">Bestuurlijke integriteit houdt in dat de verantwoordelijkheid die met de functie samenhangt wordt aanvaard en dat er de bereidheid is daarover verantwoording af te leggen. Verantwoording wordt intern afgelegd aan mede- collegeleden en de gemeenteraad, maar ook extern aan organisaties en burgers voor wie collegeleden de functie vervullen. Een aantal kernbegrippen is daarbij leidend en plaatst bestuurlijke integriteit in een breder </text:span>
            <text:span text:style-name="nadrukcur">perspektief</text:span>
            <text:span text:style-name="nadrukcur">.</text:span>
          </text:p>
            <text:p text:style-name="al"/>
            <text:p text:style-name="al">
            <text:span text:style-name="nadrukcur">
              <text:span text:style-name="nadrukondlijn">Dienstbaarheid:</text:span>
            </text:span>
          </text:p>
            <text:p text:style-name="al">
            <text:span text:style-name="nadrukcur">Het handelen van een collegelid is altijd en volledig gericht op het belang van de gemeente en op de</text:span>
          </text:p>
            <text:p text:style-name="al">
            <text:span text:style-name="nadrukcur">organisaties en burgers die daar onderdeel van uitmaken.</text:span>
          </text:p>
            <text:p text:style-name="al">
            <text:span text:style-name="nadrukcur">
              <text:span text:style-name="nadrukondlijn">Functionaliteit:</text:span>
            </text:span>
          </text:p>
            <text:p text:style-name="al">
            <text:span text:style-name="nadrukcur">Het handelen van een collegelid heeft een herkenbaar verband met de functie die hij vervult in het</text:span>
          </text:p>
            <text:p text:style-name="al">
            <text:span text:style-name="nadrukcur">bestuur.</text:span>
          </text:p>
            <text:p text:style-name="al">
            <text:span text:style-name="nadrukcur">
              <text:span text:style-name="nadrukondlijn">Onafhankelijkheid</text:span>
            </text:span>
          </text:p>
            <text:p text:style-name="al">
            <text:span text:style-name="nadrukcur">Het handelen van een collegelid wordt gekenmerkt door onpartijdigheid, dat wil zeggen dat geen</text:span>
          </text:p>
            <text:p text:style-name="al">
            <text:span text:style-name="nadrukcur">vermenging optreedt met oneigenlijke belangen en dat ook iedere schijn van een dergelijke vermenging</text:span>
          </text:p>
            <text:p text:style-name="al">
            <text:span text:style-name="nadrukcur">wordt vermeden.</text:span>
          </text:p>
            <text:p text:style-name="al">
            <text:span text:style-name="nadrukcur">
              <text:span text:style-name="nadrukondlijn">Openheid</text:span>
            </text:span>
          </text:p>
            <text:p text:style-name="al">
            <text:span text:style-name="nadrukcur">Het handelen van een collegelid is transparant, opdat optimale verantwoording mogelijk is en de</text:span>
          </text:p>
            <text:p text:style-name="al">
            <text:span text:style-name="nadrukcur">controlerende organen volledig inzicht hebben in het handelen van de politiek ambtsdrager en zijn</text:span>
          </text:p>
            <text:p text:style-name="al">
            <text:span text:style-name="nadrukcur">beweegredenen daarbij.</text:span>
          </text:p>
            <text:p text:style-name="al">
            <text:span text:style-name="nadrukcur">
              <text:span text:style-name="nadrukondlijn">Betrouwbaarheid</text:span>
            </text:span>
          </text:p>
            <text:p text:style-name="al">
            <text:span text:style-name="nadrukcur">Op een collegelid moet men kunnen rekenen. Die houdt zich aan zijn afspraken. Kennis en informatie</text:span>
          </text:p>
            <text:p text:style-name="al">
            <text:span text:style-name="nadrukcur">waarover hij uit hoofde van zijn functie beschikt, wendt hij aan voor het doel waarvoor die zijn gegeven.</text:span>
          </text:p>
            <text:p text:style-name="al">
            <text:span text:style-name="nadrukcur">
              <text:span text:style-name="nadrukondlijn">Zorgvuldigheid</text:span>
            </text:span>
          </text:p>
            <text:p text:style-name="al">
            <text:span text:style-name="nadrukcur">Het handelen van een collegelid is zodanig dat alle organisaties en burgers op gelijke wijze en met</text:span>
          </text:p>
            <text:p text:style-name="al">
            <text:span text:style-name="nadrukcur">respect worden bejegend en dat belangen van partijen op correcte wijze worden afgewogen. </text:span>
          </text:p>
            <text:p text:style-name="al">
            <text:span text:style-name="nadrukcur">Het is belangrijk aan te tekenen dat bij twijfel of bepaald handelen de toets van de integriteit kan</text:span>
          </text:p>
            <text:p text:style-name="al">
            <text:span text:style-name="nadrukcur">doorstaan, het beter is aan de veilige kant van de streep te blijven.</text:span>
          </text:p>
            <text:p text:style-name="al"/>
            <text:p text:style-name="al">
            <text:span text:style-name="nadrukvet">Artikel 2 Integer handelen</text:span>
          </text:p>
            <text:p text:style-name="al"/>
            <text:p text:style-name="al">
            <text:span text:style-name="nadrukcur">Toelichting lid 1: </text:span>
          </text:p>
            <text:p text:style-name="al">
            <text:span text:style-name="nadrukcur">Collegeleden dienen zich terdege bewust te zijn van hun eigen verantwoordelijkheden én van wat het functioneren als collegelid voor hen én de gemeente betekent. Het is daarom belangrijk dat ze bij hun aantreden kennisnemen van deze gedragscode.</text:span>
          </text:p>
            <text:p text:style-name="al">
            <text:span text:style-name="nadrukcur">Integer handelen begint immers bij bewustwording van wat integer handelen inhoudt. Het is goed erop te</text:span>
          </text:p>
            <text:p text:style-name="al">
            <text:span text:style-name="nadrukcur">wijzen dat in bepaalde gevallen, als het collegelid in strijd handelt met zijn verplichtingen, dit meerdere vervelende gevolgen kan hebben. Naast gevolgen voor het aanzien van de politiek, kan het ook concrete (juridische) gevolgen voor hemzelf, de gemeente of derden hebben:</text:span>
          </text:p>
            <text:p text:style-name="al"/>
            <text:p text:style-name="al">
            <text:span text:style-name="nadrukcur">- Civielrechtelijk: Als een collegelid zijn mond voorbijpraat waar hij geacht wordt te zwijgen, kan dit</text:span>
          </text:p>
            <text:p text:style-name="al">
            <text:span text:style-name="nadrukcur">schade voor de gemeente of derden meebrengen. Een derde kan in zo’n geval de gemeente</text:span>
          </text:p>
            <text:p text:style-name="al">
            <text:span text:style-name="nadrukcur">aanspreken tot schadevergoeding.</text:span>
          </text:p>
            <text:p text:style-name="al">
            <text:span text:style-name="nadrukcur">- Bestuursrechtelijk: Als een collegelid meedoet aan een stemming over een aangelegenheid van</text:span>
          </text:p>
            <text:p text:style-name="al">
            <text:span text:style-name="nadrukcur">een instelling waar hij zich op grond van persoonlijke belangen had moeten onthouden van stemmen,</text:span>
          </text:p>
            <text:p text:style-name="al">
            <text:span text:style-name="nadrukcur">kan dat onder sommige omstandigheden leiden tot vernietiging van een besluit door de bestuursrechter</text:span>
          </text:p>
            <text:p text:style-name="al">
            <text:span text:style-name="nadrukcur">op grond van vooringenomenheid (artikel 2:4 Algemene wet bestuursrecht).</text:span>
          </text:p>
            <text:p text:style-name="al">
            <text:span text:style-name="nadrukcur">- Strafrechtelijk: Als een collegelid vertrouwelijke of geheime informatie naar buiten brengt, is hij</text:span>
          </text:p>
            <text:p text:style-name="al">
            <text:span text:style-name="nadrukcur">strafbaar op grond van artikel 272 van het Wetboek van Strafrecht.</text:span>
          </text:p>
            <text:p text:style-name="al">
            <text:span text:style-name="nadrukcur">- Politiek: De Gemeentewet regelt in artikel 47 voor wethouders het volgende: Indien een wethouder</text:span>
          </text:p>
            <text:p text:style-name="al">
            <text:span text:style-name="nadrukcur">niet langer voldoet aan de vereisten voor het wethouderschap, bedoeld in artikel 36a, eerste en tweede</text:span>
          </text:p>
            <text:p text:style-name="al">
            <text:span text:style-name="nadrukcur">lid, of een functie gaat bekleden als bedoeld in artikel 36b, eerste lid, en het tweede of derde lid van dat</text:span>
          </text:p>
            <text:p text:style-name="al">
            <text:span text:style-name="nadrukcur">artikel niet van toepassing zijn, neemt hij onmiddellijk ontslag. Hij doet hiervan schriftelijk mededeling</text:span>
          </text:p>
            <text:p text:style-name="al">
            <text:span text:style-name="nadrukcur">aan de raad. De raad verleent hem ontslag indien hij dit nalaat. Het ontslag gaat in terstond na de</text:span>
          </text:p>
            <text:p text:style-name="al">
            <text:span text:style-name="nadrukcur">bekendmaking van het ontslagbesluit.</text:span>
          </text:p>
            <text:p text:style-name="al">
            <text:span text:style-name="nadrukcur">Het Rechtspositiebesluit Burgemeester regelt de gevolgen van het aanvaarden van onverenigbare</text:span>
          </text:p>
            <text:p text:style-name="al">
            <text:span text:style-name="nadrukcur">betrekkingen of het verrichten van verboden handelingen door de burgemeester.</text:span>
          </text:p>
            <text:p text:style-name="al"/>
            <text:p text:style-name="al">
            <text:span text:style-name="nadrukvet">Artikel 3 Belangenverstrengeling en nevenfuncties</text:span>
          </text:p>
            <text:p text:style-name="al"/>
            <text:p text:style-name="al">
            <text:span text:style-name="nadrukcur">Toelichting lid 2: </text:span>
          </text:p>
            <text:p text:style-name="al">
            <text:span text:style-name="nadrukcur">Het collegelid kan anders dan als gevolg van functiebekleding relevante belangen hebben</text:span>
          </text:p>
            <text:p text:style-name="al">
            <text:span text:style-name="nadrukcur">in bepaalde sectoren van de lokale samenleving, niet alleen financiële, welke aanleiding kunnen zijn tot</text:span>
          </text:p>
            <text:p text:style-name="al">
            <text:span text:style-name="nadrukcur">(schijn van) belangenverstrengeling. Het kan gaan om het bezit van effecten, vorderingsrechten,</text:span>
          </text:p>
            <text:p text:style-name="al">
            <text:span text:style-name="nadrukcur">onroerend goed, bouwgrond alsook om financiële deelnemingen in ondernemingen en dergelijke.</text:span>
          </text:p>
            <text:p text:style-name="al">
            <text:span text:style-name="nadrukcur">Dergelijke financiële belangen kunnen een rol gaan spelen bij besluiten over bijvoorbeeld</text:span>
          </text:p>
            <text:p text:style-name="al">
            <text:span text:style-name="nadrukcur">bestemmingsplannen, grondverkopen, maatschappelijke, culturele of welzijnsorganisaties, of andere</text:span>
          </text:p>
            <text:p text:style-name="al">
            <text:span text:style-name="nadrukcur">organisaties met een ideële doelstelling. Relevant in dit verband zijn lidmaatschappen van die</text:span>
          </text:p>
            <text:p text:style-name="al">
            <text:span text:style-name="nadrukcur">verenigingen of media, die belangen hebben die strijdig zijn met het belang van de gemeente</text:span>
          </text:p>
            <text:p text:style-name="al">
            <text:span text:style-name="nadrukcur">Delft. </text:span>
          </text:p>
            <text:p text:style-name="al"/>
            <text:p text:style-name="al">
            <text:span text:style-name="nadrukcur">Toelichting lid 3: </text:span>
          </text:p>
            <text:p text:style-name="al">
            <text:span text:style-name="nadrukcur">Deze norm betreft een aanvulling op de norm uit 2:4, tweede lid </text:span>
            <text:span text:style-name="nadrukcur">Awb</text:span>
            <text:span text:style-name="nadrukcur"> dat het bestuursorgaan</text:span>
          </text:p>
            <text:p text:style-name="al">
            <text:span text:style-name="nadrukcur">oproept er tegen te waken dat tot het bestuursorgaan behorende personen die een persoonlijk belang bij</text:span>
          </text:p>
            <text:p text:style-name="al">
            <text:span text:style-name="nadrukcur">een besluit hebben, de besluitvorming beïnvloeden. </text:span>
          </text:p>
            <text:p text:style-name="al"/>
            <text:p text:style-name="al">
            <text:span text:style-name="nadrukcur">Toelichting lid 4: </text:span>
          </text:p>
            <text:p text:style-name="al">
            <text:span text:style-name="nadrukcur">Deze regel komt voort uit artikel 58 van de Gemeentewet.</text:span>
          </text:p>
            <text:p text:style-name="al"/>
            <text:p text:style-name="al">
            <text:span text:style-name="nadrukcur">Toelichting lid 5: </text:span>
          </text:p>
            <text:p text:style-name="al">
            <text:span text:style-name="nadrukcur">De Gemeentewet kent in de artikelen 36b en 68 een opsomming van een aantal functies die</text:span>
          </text:p>
            <text:p text:style-name="al">
            <text:span text:style-name="nadrukcur">de wethouders respectievelijk de burgemeester niet met hun betrekking mogen combineren.</text:span>
          </text:p>
            <text:p text:style-name="al"/>
            <text:p text:style-name="al">
            <text:span text:style-name="nadrukcur">Toelichting lid 6: </text:span>
          </text:p>
            <text:p text:style-name="al">
            <text:span text:style-name="nadrukcur">Deze normen zijn aanvullend op de normen die de Gemeentewet in de artikelen 41b, eerste</text:span>
          </text:p>
            <text:p text:style-name="al">
            <text:span text:style-name="nadrukcur">lid en 67, eerste lid, stelt voor respectievelijk wethouders en de burgemeester. In dit verband wordt ook</text:span>
          </text:p>
            <text:p text:style-name="al">
            <text:span text:style-name="nadrukcur">gewezen op de verplichtingen van een collegelid tot melding van een voornemen tot aanvaarding van</text:span>
          </text:p>
            <text:p text:style-name="al">
            <text:span text:style-name="nadrukcur">een nevenfunctie aan de raad, een en ander conform artikel 41b tweede lid en artikel 67 tweede lid</text:span>
          </text:p>
            <text:p text:style-name="al">
            <text:span text:style-name="nadrukcur">Gemeentewet.</text:span>
          </text:p>
            <text:p text:style-name="al"/>
            <text:p text:style-name="al">
            <text:span text:style-name="nadrukcur">Toelichting lid 16: in dat besluit wordt onder verbonden partij verstaan: een privaatrechtelijke of publiekrechtelijke organisatie waarin de provincie onderscheidenlijk gemeente een bestuurlijk en een financieel belang heeft.</text:span>
          </text:p>
            <text:p text:style-name="al">
            <text:span text:style-name="nadrukvet">Artikel 4 Informatie</text:span>
          </text:p>
            <text:p text:style-name="al"/>
            <text:p text:style-name="al">
            <text:span text:style-name="nadrukcur">Toelichting lid 1: Met de tegenwoordige stand van zaken op het terrein van digitale gegevensopslag en</text:span>
          </text:p>
            <text:p text:style-name="al">
            <text:span text:style-name="nadrukcur">communicatiemogelijkheden, wordt extra zorgvuldigheid betracht bij het omgaan met en transporteren</text:span>
          </text:p>
            <text:p text:style-name="al">
            <text:span text:style-name="nadrukcur">van dergelijke informatie. Het collegelid is hiervoor verantwoordelijk en kan, bij aan hem te wijten naar</text:span>
          </text:p>
            <text:p text:style-name="al">
            <text:span text:style-name="nadrukcur">buiten komen van geheime of vertrouwelijke informatie, hierop worden aangesproken.</text:span>
          </text:p>
            <text:p text:style-name="al">
            <text:span text:style-name="nadrukcur">Het kan hier bijvoorbeeld gaan om een USB-stick die ergens (bijvoorbeeld in de taxi) achterblijft of de niet meer </text:span>
          </text:p>
            <text:p text:style-name="al">
            <text:span text:style-name="nadrukcur">gebruikte computer welke aan de straat wordt gezet.`</text:span>
          </text:p>
            <text:p text:style-name="al"/>
            <text:p text:style-name="al">
            <text:span text:style-name="nadrukvet">Artikel 5 Geschenken, diensten en uitnodigingen</text:span>
          </text:p>
            <text:p text:style-name="al"/>
            <text:p text:style-name="al">
            <text:span text:style-name="nadrukcur">Toelichting lid 2: Dit is het algemene uitgangspunt. Het gaat om een essentiële verplichting welke ook een</text:span>
          </text:p>
            <text:p text:style-name="al">
            <text:span text:style-name="nadrukcur">belangrijk onderdeel uitmaakt van de eed dan wel belofte die het collegelid aflegt. </text:span>
          </text:p>
            <text:p text:style-name="al">
            <text:span text:style-name="nadrukcur">De nieuwe code is in dit opzicht strikter dan de oude van 2003, waar een geschenk van hoogstens €</text:span>
          </text:p>
            <text:p text:style-name="al">
            <text:span text:style-name="nadrukcur">50,- altijd kon worden geaccepteerd. De algemene regel hoort echter te zijn dat geen enkel geschenk</text:span>
          </text:p>
            <text:p text:style-name="al">
            <text:span text:style-name="nadrukcur">of dienst acceptabel is, indien de onafhankelijkheid van het collegelid daardoor in het geding kan</text:span>
          </text:p>
            <text:p text:style-name="al">
            <text:span text:style-name="nadrukcur">komen.</text:span>
          </text:p>
            <text:p text:style-name="al">
            <text:span text:style-name="nadrukcur">Vele kleinere geschenken kunnen tezamen wel degelijk de onafhankelijkheid van het</text:span>
          </text:p>
            <text:p text:style-name="al">
            <text:span text:style-name="nadrukcur">collegelid aantasten, of de schijn wekken. In die situatie begeeft het collegelid zich niet.</text:span>
          </text:p>
            <text:p text:style-name="al"/>
            <text:p text:style-name="al">
            <text:span text:style-name="nadrukcur">Toelichting lid 3: Het uitgangspunt is het niet aanvaarden van kostbare geschenken of aanbiedingen. Er zijn</text:span>
          </text:p>
            <text:p text:style-name="al">
            <text:span text:style-name="nadrukcur">uitzonderingen denkbaar. Bijvoorbeeld wanneer een geschenk, of een faciliteit in het belang van de gemeente </text:span>
          </text:p>
            <text:p text:style-name="al">
            <text:span text:style-name="nadrukcur">(publiek belang) goed te verdedigen is. Voor dat doel is het</text:span>
          </text:p>
            <text:p text:style-name="al">
            <text:span text:style-name="nadrukcur">denkbaar dat het collegelid weliswaar aanvaardt, maar hij dit dan zo snel mogelijk meldt en de gift dan </text:span>
          </text:p>
            <text:p text:style-name="al">
            <text:span text:style-name="nadrukcur">wel de aangeboden faciliteit zo snel mogelijk aan de gemeente ten goede komt. Hierbij wordt</text:span>
          </text:p>
            <text:p text:style-name="al">
            <text:span text:style-name="nadrukcur">volstrekte openheid betracht. Het is van belang ter voorkoming van elke verkeerde schijn dan ook dat het</text:span>
          </text:p>
            <text:p text:style-name="al">
            <text:span text:style-name="nadrukcur">collegelid dit direct meldt aan de gever of de aanbieder. Er wordt bij overdracht aan de gemeente, een</text:span>
          </text:p>
            <text:p text:style-name="al">
            <text:span text:style-name="nadrukcur">passende bestemming voor gezocht.</text:span>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7493</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93</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93</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Delft houdende regels omtrent Gedragscode college Delf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93</meta:user-defined>
    <meta:user-defined meta:name="OVERHEIDop.GmbID/DC.identifier">gmb-2018-217493</meta:user-defined>
    <meta:user-defined meta:name="OVERHEID.TaxonomieBeleidsagenda/OVERHEID.category">Bestuur | Organisatie en beleid</meta:user-defined>
    <meta:user-defined meta:name="OVERHEID.Gemeente/DC.spatial">Delft</meta:user-defined>
    <meta:user-defined meta:name="DC.source">artikel 41c, tweede lid, van de Gemeentewet;1.0:c:BWBR0005416&amp;artikel=41c&amp;lid=2&amp;g=2018-09-19</meta:user-defined>
    <meta:user-defined meta:name="DC.source">artikel 69, tweede lid, van de Gemeentewet;1.0:c:BWBR0005416&amp;artikel=69&amp;lid=2&amp;g=2018-09-19</meta:user-defined>
    <meta:user-defined meta:name="DC.source">artikel 170 van de Gemeentewet;1.0:c:BWBR0005416&amp;artikel=170&amp;g=2018-09-19</meta:user-defined>
    <meta:user-defined meta:name="OVERHEIDop.referentienummer">3719557</meta:user-defined>
    <meta:user-defined meta:name="DCTERMS.alternative">Gedragscode college Delft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10-13</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3289_1</meta:user-defined>
    <meta:user-defined meta:name="OVERHEIDop.versieInformatie"/>
  </office:meta>
</office:document-meta>
</file>