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57785 - Ketel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telstraat 1 te GroesbeekOmschrijving : plaatsen van een goot en handelsreclameDatum ontvangst : 8 oktober 2018Zaaknummer ODRN : W.Z18.1089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4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57785 - Ketel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92</meta:user-defined>
    <meta:user-defined meta:name="OVERHEIDop.GmbID/DC.identifier">gmb-2018-217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G 1</meta:user-defined>
    <meta:user-defined meta:name="OVERHEIDop.woonplaats">Groesbeek</meta:user-defined>
    <meta:user-defined meta:name="OVERHEIDop.straatnaam">Ket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275 420783</meta:user-defined>
    <meta:user-defined meta:name="OVERHEIDop.versieInformatie"/>
  </office:meta>
</office:document-meta>
</file>