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Schoemakerstraat 97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5 september 2018 een melding Activiteitenbesluit milieubeheer is ontvangen voor het plaatsen van een bovengrondse tank met een waterinhoud van 3000 liter t.b.v. de opslag van propaangas. De locatie betreft<text:span text:style-name="nadrukvet"> Schoemakerstraat 97, 2628 VK te Delft </text:span>(zaaknummer 00529557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7491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91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91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Schoemakerstraat 97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491</meta:user-defined>
    <meta:user-defined meta:name="OVERHEIDop.GmbID/DC.identifier">gmb-2018-2174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VK 97</meta:user-defined>
    <meta:user-defined meta:name="OVERHEIDop.woonplaats">Delft</meta:user-defined>
    <meta:user-defined meta:name="OVERHEIDop.straatnaam">Schoemaker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695 446316</meta:user-defined>
    <meta:user-defined meta:name="OVERHEIDop.versieInformatie"/>
  </office:meta>
</office:document-meta>
</file>