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ambtshalve ingetrokken - Plantsoen Laanhor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077</text:span>
          </text:p>
            <text:p text:style-name="common-al">Gemeente Amstelveen heeft op 5 oktober 2018 besloten de omgevingsvergunning voor het oprichten van een dakopbouw op de achtergevel en het plaatsen van een schuur ambtshalve in te trekken. De locatie is Plantsoen Laanhor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49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9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omgevingsvergunning ambtshalve ingetrokken - Plantsoen Laanhor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490</meta:user-defined>
    <meta:user-defined meta:name="OVERHEIDop.GmbID/DC.identifier">gmb-2018-217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8.06 481532.95</meta:user-defined>
    <meta:user-defined meta:name="OVERHEIDop.versieInformatie"/>
  </office:meta>
</office:document-meta>
</file>