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50*"/>
    </style:style>
    <style:style style:family="table-column" style:parent-style-name="colspec" style:name="id1-3-2-5-5-1-1">
      <style:table-column-properties/>
    </style:style>
  </office:automatic-styles>
  <office:body>
    <office:text>
      <text:p text:style-name="new_page_staatscourant"/>
      <text:p text:style-name="single-kop-titel">Subsidieregeling energiebesparing bestaande koopwoningen 2018-2020</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artikel 2, tweede lid, van de Algemene subsidieverordening Heiloo 2012;</text:p>
          </text:section>
          <text:section text:name="afkondiging_id1-3-2-1-2" text:style-name="afkondiging">
            <text:p text:style-name="afkondiging_top"/>
            <text:p text:style-name="al">besluit vast te stellen de volgende:</text:p>
            <text:p text:style-name="al"/>
            <text:p text:style-name="al">
            <text:span text:style-name="nadrukvet">Subsidieregeling energiebesparing bestaande koopwoningen 2018-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anvraag: schriftelijk verzoek aan burgemeester en wethouders om verlening van subsidie als gevolg van deze regeling;</text:p>
              </text:list-item>
              <text:list-item text:style-override="id1-3-2-2-1-3-2">
                <text:number>b.</text:number>
                <text:p text:style-name="al">aanvrager: een natuurlijke persoon, woonachtig in de gemeente Heiloo, die als eigenaar en bewoner van een als woning gebruikte onroerende zaak, waaraan energie wordt geleverd, een aanvraag heeft ingediend;</text:p>
              </text:list-item>
              <text:list-item text:style-override="id1-3-2-2-1-3-3">
                <text:number>c.</text:number>
                <text:p text:style-name="al">bestaande koopwoning: een woning in de gemeente Heiloo die op het moment van de indiening van een aanvraag in het kader van deze regeling is opgeleverd aan de eigenaar-bewoner, niet zijnde een woning met een recreatiefunctie. Onder bestaande koopwoning wordt ook verstaan een nieuw te bouwen aanbouw aan een bestaande koopwoning;</text:p>
              </text:list-item>
              <text:list-item text:style-override="id1-3-2-2-1-3-4">
                <text:number>d.</text:number>
                <text:p text:style-name="al">duurzame energielijst: lijst met voor subsidie in aanmerking komende voorzieningen en bijbehorende activiteiten zoals opgenomen in bijlage I bij deze regeling;</text:p>
              </text:list-item>
              <text:list-item text:style-override="id1-3-2-2-1-3-5">
                <text:number>e.</text:number>
                <text:p text:style-name="al">regeling: de Subsidieregeling energiebesparing bestaande koopwoningen 2018 - 2020;</text:p>
              </text:list-item>
              <text:list-item text:style-override="id1-3-2-2-1-3-6">
                <text:number>f.</text:number>
                <text:p text:style-name="al">verordening: de Algemene subsidieverordening Heiloo 2012;</text:p>
              </text:list-item>
              <text:list-item text:style-override="id1-3-2-2-1-3-7">
                <text:number>g.</text:number>
                <text:p text:style-name="al">voorzieningen en bijhorende activiteiten: de te treffen maatregelen vermeld in bijlage 1 die de energievraag reduceren, zoals bijvoorbeeld isolatie en HR<text:span text:style-name="sup">++</text:span>-gla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voorzieningen en bijbehorende activiteiten die voorkomen op de Duurzame Energielijst zoals opgenomen in bijlage I en die worden toegepast bij bestaande koopwoningen op het grondgebied van de gemeente Heiloo. </text:p>
              </text:list-item>
              <text:list-item text:style-override="id1-3-2-2-2-3">
                <text:number>2.</text:number>
                <text:p text:style-name="al">Subsidie wordt alleen toegekend indien en voor zover met facturen en betaalbewijzen is aangetoond dat de voorzieningen en bijbehorende activiteiten daadwerkelijk zijn toegepast en betaald binnen de criteria van deze regeling. </text:p>
              </text:list-item>
              <text:list-item text:style-override="id1-3-2-2-2-4">
                <text:number>3.</text:number>
                <text:p text:style-name="al">In het geval er een voorziening wordt toegepast als genoemd onder de nummers 1 t/m 7 van de Duurzame Energielijst dient de aanvrager aan te tonen dat aan het in de Duurzame Energielijst vermelde criterium wordt voldaan. Deze voorzieningen mogen alleen geïnstalleerd worden door een bedrijf. Het bedrijf vult daartoe de aannemer-installateurverklaring in. </text:p>
              </text:list-item>
              <text:list-item text:style-override="id1-3-2-2-2-5">
                <text:number>4.</text:number>
                <text:p text:style-name="al">De aanvrager dient, voordat subsidie in het kader van deze regeling wordt verstrekt, in het bezit te zijn van alle eventueel noodzakelijke vergunningen met betrekking tot de plaatsing van voorzieningen. </text:p>
              </text:list-item>
              <text:list-item text:style-override="id1-3-2-2-2-6">
                <text:number>5.</text:number>
                <text:p text:style-name="al">De totale investeringskosten van de aanvrager voor de voorziening(en) en bijbehorende activiteiten moeten meer dan € 1.000,- bedragen.</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Het subsidiebedrag bedraagt:</text:p>
                <text:list text:style-name="id1-3-2-2-3-2-3">
                  <text:list-item text:style-override="id1-3-2-2-3-2-3-1">
                    <text:number>a.</text:number>
                    <text:p text:style-name="al">10% van de daadwerkelijk gemaakte kosten (inclusief BTW) met een maximum van € 500,- voor het aanschaffen, installeren en in bedrijf stellen van een voorziening waar subsidie voor wordt aangevraagd;</text:p>
                  </text:list-item>
                  <text:list-item text:style-override="id1-3-2-2-3-2-3-2">
                    <text:number>b.</text:number>
                    <text:p text:style-name="al">15% van de daadwerkelijk gemaakte kosten (inclusief BTW) met een maximum van € 750,- voor het aanschaffen, installeren en in bedrijf stellen van twee of meer voorzieningen waar subsidie voor wordt aangevraagd.</text:p>
                  </text:list-item>
                </text:list>
              </text:list-item>
              <text:list-item text:style-override="id1-3-2-2-3-3">
                <text:number>2.</text:number>
                <text:p text:style-name="al">Voor zover aan de eigenaar-bewoner subsidie is toegekend op grond van een andere regeling, wordt dit bedrag in mindering gebracht op het bedrag waarop de eigenaar-bewoner recht zou hebben op grond van deze regeling.</text:p>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Als een subsidieplafond is vastgesteld, geldt de wijze van verdeling zoals opgenomen het tweede en derde lid van dit artikel. </text:p>
              </text:list-item>
              <text:list-item text:style-override="id1-3-2-2-4-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In afwijking van artikel 6 van de verordening kunnen aanvragen worden ingediend voordat of nadat de voorzieningen en bijbehorende activiteiten zijn geplaatst c.q. getroffen. </text:p>
              </text:list-item>
              <text:list-item text:style-override="id1-3-2-2-5-3">
                <text:number>2.</text:number>
                <text:p text:style-name="al">Indien subsidie wordt aangevraagd in het kalenderjaar 2018, nadat de voorzieningen en bijbehorende activiteiten zijn geplaatst c.q. getroffen, geldt dat deze voorzieningen moeten zijn geplaatst c.q. getroffen in de periode tussen inwerkingtreding van deze regeling en 31 december 2018.</text:p>
              </text:list-item>
              <text:list-item text:style-override="id1-3-2-2-5-4">
                <text:number>3.</text:number>
                <text:p text:style-name="al">Indien subsidie wordt aangevraagd in het kalenderjaar 2018, voordat de voorzieningen en bijbehorende activiteiten zijn geplaatst c.q. getroffen, geldt dat deze voorzieningen moeten zijn afgerond voor 1 maart 2019. </text:p>
              </text:list-item>
              <text:list-item text:style-override="id1-3-2-2-5-5">
                <text:number>4.</text:number>
                <text:p text:style-name="al">Aanvragen voor het kalenderjaar 2018 die worden ingediend ná 31 december 2018 worden niet in behandeling genomen. </text:p>
              </text:list-item>
              <text:list-item text:style-override="id1-3-2-2-5-6">
                <text:number>5.</text:number>
                <text:p text:style-name="al">Indien subsidie wordt aangevraagd in de kalenderjaren 2019 en 2020, geldt dat aanvragen niet eerder dan 15 januari van dat kalenderjaar mogen worden ingediend en niet later dan 31 december van datzelfde kalenderjaar. </text:p>
              </text:list-item>
            </text:list>
          </text:section>
          <text:section text:name="artikel_id1-3-2-2-6" text:style-name="artikel">
            <text:p text:style-name="artikel_kop_titel"><text:span text:style-name="artikel_kop_label">Artikel</text:span> <text:span text:style-name="artikel_kop_nr">6.</text:span> Subsidievaststelling</text:p>
            <text:list text:style-name="id1-3-2-2-6-2">
              <text:list-item text:style-override="id1-3-2-2-6-2">
                <text:number>1.</text:number>
                <text:p text:style-name="al">Het college stelt conform artikel 15 van de verordening de subsidie vast.</text:p>
              </text:list-item>
              <text:list-item text:style-override="id1-3-2-2-6-3">
                <text:number>2.</text:number>
                <text:p text:style-name="al">Indien het college de subsidie ambtshalve vaststelt dient de aanvrager met kopieën van offertes, facturen en betaalbewijzen (bijvoorbeeld bankafschriften) en de aannemer-installateursverklaring aan te tonen dat de voorzieningen en bijbehorende activiteiten zijn geplaatst c.q. getroffen. </text:p>
              </text:list-item>
            </text:list>
          </text:section>
          <text:section text:name="artikel_id1-3-2-2-7" text:style-name="artikel">
            <text:p text:style-name="artikel_kop_titel"><text:span text:style-name="artikel_kop_label">Artikel</text:span> <text:span text:style-name="artikel_kop_nr">7.</text:span> Duurzame Energielijst</text:p>
            <text:p text:style-name="al">Het college kan de Duurzame Energielijst (bijlage 1) wijzigen, uitbreiden of inkorten. </text:p>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treedt in werking met ingang van de dag na bekendmaking. </text:p>
              </text:list-item>
              <text:list-item text:style-override="id1-3-2-2-8-3">
                <text:number>2.</text:number>
                <text:p text:style-name="al">Deze regeling vervalt op 1 januari 2021, met dien verstande dat zij blijft gelden voor het afhandelen van aanvragen die gedurende het van kracht zijn van deze regeling zijn ingediend. </text:p>
              </text:list-item>
              <text:list-item text:style-override="id1-3-2-2-8-4">
                <text:number>3.</text:number>
                <text:p text:style-name="al">Deze regeling wordt aangehaald als “Subsidieregeling energiebesparing bestaande koopwoningen Heiloo 2018-2020”. </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Heiloo in zijn vergadering van 9 oktober 2018, </text:span>
          </text:p>
          </text:section>
          <text:section text:name="ondertekening_id1-3-2-3-2">
            <text:p><text:span text:style-name="functie">de secretaris,</text:span></text:p>
            <text:p><text:span text:style-name="ondertekening_naam">
            <text:span text:style-name="voornaam"> de heer drs. G.H.S.</text:span>
            <text:span text:style-name="achternaam">Heemskerk MBA </text:span>
          </text:span></text:p>
          </text:section>
          <text:section text:name="ondertekening_id1-3-2-3-3">
            <text:p><text:span text:style-name="functie">de burgemeester,</text:span></text:p>
            <text:p><text:span text:style-name="ondertekening_naam">
            <text:span text:style-name="voornaam"> de heer T.J.</text:span>
            <text:span text:style-name="achternaam">Romeyn </text:span>
          </text:span></text:p>
          </text:section>
        </text:section>
        <text:section text:name="bijlage_id1-3-2-4" text:style-name="bijlage">
          <text:p text:style-name="bijlage_top"/>
          <text:p text:style-name="hoofdstuk_kop"><text:span text:style-name="label">Bijlage</text:span> <text:span text:style-name="nr">1:</text:span> Duurzame Energielijst gemeente Heiloo 2018 -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akisolatie </text:p>
                </table:table-cell>
                <table:table-cell table:style-name="cell_frame_all" table:number-rows-spanned="1" table:number-columns-spanned="1">
                  <text:p text:style-name="table_al">Rc ≥ 3,0 m<text:span text:style-name="sup">2</text:span> K/W of Rd ≥ 2,5 m<text:span text:style-name="sup">2</text:span> K/W</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Rc ≥ 3,0 m<text:span text:style-name="sup">2</text:span> K/W of Rd ≥ 2,5 m<text:span text:style-name="sup">2</text:span> K/W</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c ≥ 1,3 m<text:span text:style-name="sup">2</text:span> K/W of Rd ≥ 1,3 m<text:span text:style-name="sup">2</text:span> K/W</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aneelisolatie </text:p>
                </table:table-cell>
                <table:table-cell table:style-name="cell_frame_all" table:number-rows-spanned="1" table:number-columns-spanned="1">
                  <text:p text:style-name="table_al">Rc ≥ 3,0 m<text:span text:style-name="sup">2</text:span> K/W of Rd ≥ 2,5 m<text:span text:style-name="sup">2</text:span> K/W</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solatie massieve muur </text:p>
                </table:table-cell>
                <table:table-cell table:style-name="cell_frame_all" table:number-rows-spanned="1" table:number-columns-spanned="1">
                  <text:p text:style-name="table_al">Rc ≥ 3,0 m<text:span text:style-name="sup">2</text:span> K/W of Rd ≥ 2,5 m<text:span text:style-name="sup">2</text:span> K/W</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c ≥ 2,5 m<text:span text:style-name="sup">2</text:span> K/W of Rd ≥ 2,0 m<text:span text:style-name="sup">2</text:span> K/W</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R++-glas </text:p>
                </table:table-cell>
                <table:table-cell table:style-name="cell_frame_all" table:number-rows-spanned="1" table:number-columns-spanned="1">
                  <text:p text:style-name="table_al">U-glas ≤ 1,2 W/m<text:span text:style-name="sup">2</text:span> of spouw ≥ 15 mm</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Laagtemperatuur verwarming (LTV)</text:p>
                </table:table-cell>
                <table:table-cell table:style-name="cell_frame_all" table:number-rows-spanned="1" table:number-columns-spanned="1">
                  <text:p text:style-name="table_al">Minimaal 10 m<text:span text:style-name="sup">2</text:sp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WTW-systeem douche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huisaccu </text:p>
                </table:table-cell>
                <table:table-cell table:style-name="cell_frame_all" table:number-rows-spanned="1" table:number-columns-spanned="1">
                  <text:p text:style-name="table_al">Minimale capaciteit &gt; 3 kWh per Li-ion-accu</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Groendak</text:p>
                </table:table-cell>
                <table:table-cell table:style-name="cell_frame_all" table:number-rows-spanned="1" table:number-columns-spanned="1">
                  <text:p text:style-name="table_al">Waterbergend vermogen van minimaal 25 liter per vierkante meter </text:p>
                </table:table-cell>
              </table:table-row>
            </table:table>
            <text:p text:style-name="table_bottom"/>
          </text:section>
          <text:p text:style-name="tussenkopvet">Isolatiewaardes</text:p>
          <text:p text:style-name="al">In de maatregelenlijst zijn voor isolatie minimale Rc- en Rd-waarden vermeld. Hoe hoger de Rc-waarde hoe beter de isolatie. De Rc-waarde staat voor de isolatiewaarde van de totale constructie, bijvoorbeeld het dak. Het dak bestaat meestal uit meerdere lagen, waaronder het isolatiemateriaal. </text:p>
          <text:p text:style-name="al">Vaak is het niet goed mogelijk om de Rc waarde te bepalen. Daarom is het ook mogelijk om uit te gaan van de Rd-waarde. De Rd-waarde staat voor de warmteweerstand van het isolatiemateriaal. De praktijk wijst uit dat deze waardes niet heel ver uit elkaar liggen.</text:p>
          <text:p text:style-name="al"/>
          <text:p text:style-name="al">De isolatiewaarde voor glas, de U-waarde, wordt onder andere bepaald door de dikte van de glaslagen, de dikte van de spouw tussen de glaslagen, het soort gas van de vulling en de al of niet aanwezige coating van het glas.</text:p>
          <text:p text:style-name="tussenkopvet">Waarop subsidie?</text:p>
          <text:p text:style-name="al">U kunt subsidie ontvangen over de aanschafprijs van het isolatie-materiaal, het glas en het Lage Temperatuur Verwarmingssysteem en over de kosten van de daarmee samenhangende werkzaamheden voor het aanbrengen installeren van de techniek (arbeidsloon) en de totale BTW-kosten over beide kostensoorten.</text:p>
          <text:p text:style-name="al"/>
          <text:p text:style-name="al">Indien de plaatsing van HR++ glas vereist dat er ook nieuwe kozijnen worden geplaatst, vallen deze kosten ook onder de subsidieregeling.</text:p>
          <text:p text:style-name="al"/>
          <text:p text:style-name="al">Zie verder de Toelichting op de Duurzame Energielijst.</text:p>
        </text:section>
        <text:section text:name="bijlage_id1-3-2-5" text:style-name="bijlage">
          <text:p text:style-name="bijlage_top"/>
          <text:p text:style-name="hoofdstuk_kop">
            <text:span text:style-name="nadrukvet">Toelichting Duurzame energielijst gemeente Heiloo 2018</text:span>
          </text:p>
          <text:p text:style-name="tussenkopvet">Isolatie algemeen</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
                      <text:span text:style-name="nadrukcur">Een Energie Neutrale woning</text:span>
                    </text:span>
                    <text:span text:style-name="nadrukcur"> houdt in dat de woning over het jaar heen voor woning gebonden verbruik (ruimteverwarming, koeling en warm tapwater) net zoveel energie verbruikt als er lokaal duurzaam wordt opgewekt.</text:span>
                  </text:p>
                  <text:p text:style-name="table_al">  </text:p>
                  <text:p text:style-name="table_al">
                    <text:span text:style-name="nadrukvet">
                      <text:span text:style-name="nadrukcur">Een Nul op de Meter woning</text:span>
                    </text:span>
                    <text:span text:style-name="nadrukcur"> gaat nog een stap verder en houdt in dat de woning over het jaar heen, voor woning gebonden gebruik (ruimteverwarming, koeling en warm tapwater) en huishoudelijk gebruik (apparaten en verlichting), net zoveel energie verbruikt (of minder) als er lokaal duurzaam wordt opgewekt.</text:span>
                  </text:p>
                  <text:p text:style-name="table_al"/>
                  <text:p text:style-name="table_al">
                    <text:span text:style-name="nadrukcur"> Om één van de bovenstaande niveaus te realiseren moet de woning bouwkundig aan hoge eisen voldoen. De woning dient voorzien te zijn van een zeer goede isolatie, efficiënte installaties en een optimale naad- en kierdichting. Het overige deel dat men nodig heeft aan energie voor verwarming, koeling, warm water en elektriciteit wordt uit duurzame energiebronnen gehaald. Bent u voornemens uw woning te verbouwen en wilt u naar een (bijna) energieneutrale woning. Neemt u dan voordat u tot het treffen van maatregelen overgaat, contact op met </text:span>
                    <text:a xlink:href="http://www.duurzaambouwloket.nl/" xlink:type="simple">
                      <text:span text:style-name="nadrukcur">het Duurzaam Bouwloket</text:span>.</text:a> </text:p>
                </table:table-cell>
              </table:table-row>
            </table:table>
            <text:p text:style-name="table_bottom"/>
          </text:section>
          <text:p text:style-name="tussenkopvet">Isolatie waarden</text:p>
          <text:p text:style-name="al">In de maatregelenlijst zijn voor isolatie minimale Rc- en Rd-waarden vermeld. Hoe hoger deze R-waarden hoe beter de isolatie. De Rc-waarde staat voor de isolatiewaarde van de totale constructie, bijvoorbeeld het dak. Het dak bestaat meestal uit meerdere lagen, waaronder het isolatiemateriaal. </text:p>
          <text:p text:style-name="al">Vaak is het niet goed mogelijk om de Rc waarde te bepalen. Daarom is het ook mogelijk om uit te gaan van de Rd-waarde. De Rd-waarde staat voor de warmteweerstand van het isolatiemateriaal. De praktijk wijst uit dat deze waardes niet heel ver uit elkaar liggen.</text:p>
          <text:p text:style-name="al"/>
          <text:p text:style-name="al">Voor glas en kozijnen rekent men met een U-waarde, die staat voor de warmtedoorlaatbaarheid van de constructie. Hier geldt: hoe lager de U-waarde, hoe beter de isolerende werking. De U-waarde wordt o.a. bepaald door de dikte van de glaslagen, de dikte van de spouw tussen de glaslagen, het soort gas van de vulling en de al of niet aanwezige coating van het glas.</text:p>
          <text:p text:style-name="tussenkopvet">Nr.1 Dakisolatie</text:p>
          <text:p text:style-name="al">Een ongeïsoleerd huis betekent een grote belasting voor het milieu. Dakisolatie is een goede manier om het wooncomfort te verhogen en de energierekening te verlagen. Het isoleren van schuine daken en platte daken aan de buitenzijde kunt u het beste uitbesteden aan een professioneel bedrijf. De winst van dakisolatie is vergelijkbaar met een rente van 9 procent op een spaarrekening.</text:p>
          <text:p text:style-name="al">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text:p>
          <text:p text:style-name="al">Voor dakisolatie geldt een minimale warmteweerstand: Rc ≥ 3,0 m² K/W. Eventuele bijkomende kosten als nieuwe dakpannen/balken/latten komen niet voor subsidie in aanmerking. </text:p>
          <text:p text:style-name="tussenkopvet">Nr. 2 Vloerisolatie</text:p>
          <text:p text:style-name="al">Het isoleren van een vloer of beton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Om voor subsidie in aanmerking te komen geldt een minimale Rc-waarde van 3,0 m²K/W.</text:p>
          <text:p text:style-name="tussenkopvet">Nr. 3 Spouwmuurisolatie</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De minimumeis om voor subsidie in aanmerking te komen is een Rc-waarde ≥ 1,3 m²K/W. </text:p>
          <text:p text:style-name="tussenkopvet">Nr. 4 Paneelisolatie</text:p>
          <text:p text:style-name="al">Materiaal voor het isoleren van niet-steenachtige en niet-glasachtige geveldelen. Denk hierbij aan dakkapellen, borstweringen en de panelen tussen de raampartij van de begane grond en bovenverdieping.</text:p>
          <text:p text:style-name="al">Om bij isolatiemaatregelen voor subsidie in aanmerking te komen, geldt een minimumeis ten aanzien van de te realiseren thermische isolatiegraad van Rc ≥ 3,0 m²K/W.</text:p>
          <text:p text:style-name="tussenkopvet">Nr. 5 Isolatie Massieve muur</text:p>
          <text:p text:style-name="al">Aan de buitenkant van de woning wordt isolatie tegen de gevel bevestigd, afgewerkt met gevelsteen, plaatmateriaal of pleisterwerk. Dit levert de meeste energiebesparing op, maar is ook het duurst.</text:p>
          <text:p text:style-name="al">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elende functie van de muren behouden wordt. </text:p>
          <text:p text:style-name="al">Aan de binnenkant isoleren met behulp van een voorzetwand. Hierbij kan het warmte-accumulerend en vochtregelend effect van de muur verloren gaan en wordt de binnenruimte kleiner.</text:p>
          <text:p text:style-name="al">Om bij isolatiemaatregelen voor subsidie in aanmerking te komen, geldt een minimumeis ten aanzien van de te realiseren thermische isolatiegraad van Rc ≥ 3,0 m²K/W.</text:p>
          <text:p text:style-name="tussenkopvet">Nr. 6 Bodemisolatie</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Om voor subsidie in aanmerking te komen is een Rc-waarde van 2,5 m<text:span text:style-name="sup">2</text:span> K/W vereist.</text:p>
          <text:p text:style-name="tussenkopvet">Nr. 7 HR++-glas</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 </text:p>
          <text:p text:style-name="al">Om voor subsidie in aanmerking te komen moet het glas een U-waarde hebben van minder of gelijk aan 1,2 W/m<text:span text:style-name="sup">2</text:span>/K of een spouwdikte van 15 mm.De U-waarde wordt onder andere bepaald door de dikte van de glaslagen, de dikte van de spouw tussen de glaslagen, het soort gas van de vulling en de al of niet aanwezige coating van het glas. </text:p>
          <text:p text:style-name="al">Indien de plaatsing van HR++ glas vereist dat er ook nieuwe kozijnen worden geplaatst, vallen deze kosten ook onder de subsidieregeling.</text:p>
          <text:p text:style-name="tussenkopvet">Wat is er mogelijk bij vervanging van glas in een monument?</text:p>
          <text:p text:style-name="al">In monumenten is HR++ glas meestal niet toegestaan. In plaats daarvan komen zowel monumentenglas als achterzetramen in aanmerking voor subsidie. De subsidie wordt alleen verstrekt indien de beleidsmedewerker Vergunningen en Erfgoed van de BUCH akkoord is met de plaatsing van dit monumentenglas of de achterzetramen. </text:p>
          <text:p text:style-name="tussenkopvet">Nr. 8 Lage Temperatuur Verwarming</text:p>
          <text:p text:style-name="al">Een lage temperatuur verwarmingssysteem (LTV) is een verwarmingssysteem dat CV-water van 40 à 55°C gebruikt voor vloerverwarming, wandverwarming of laagtemperatuurradiatoren. </text:p>
          <text:p text:style-name="al">Bij gewone radiatoren met een CV-ketel is dat 70 à 90°C. Het gebruik van LTV resulteert in een beter rendement van de HR-ketel en maakt het gebruik van een warmtepomp mogelijk.</text:p>
          <text:p text:style-name="al">LTV biedt aangename stralingswarmte (comfort) en betere luchtkwaliteit, omdat er minder zwevend stof is. In het geval van vloerverwarming krijgt bovendien huisstofmijt op vloeren geen kans, want de vloer wordt drooggestookt (gezondheid).</text:p>
          <text:p text:style-name="tussenkopvet">Nr. 9 Douche WTW</text:p>
          <text:p text:style-name="al">WTW staat voor WarmteTerugWinning. Een douche-wtw haalt warmte uit wegstromend douchewater en gebruikt die om koud leidingwater voor te warmen. Het voorverwarmde water gaat naar de mengkraan van de douche en (of) naar de combiketel of boiler.</text:p>
          <text:p text:style-name="al">De warmtewinning gebeurt met een zogeheten warmtewisselaar. Warm en koud water stromen daar doorheen, gescheiden van elkaar en in tegengestelde richting. Het koude water kan daardoor veel warmte opnemen. De constructie van de warmtewisselaar zorgt dat de afvoer van rioolwater hermetisch afgesloten is van de aanvoer van drinkwater.</text:p>
          <text:p text:style-name="tussenkopvet">Nr. 10 Thuisaccu</text:p>
          <text:p text:style-name="al">Thuisaccu of -batterij slaat de zelf opgewekte elektriciteit op wanneer het niet direct gebruikt kan worden in de woning. Minimale capaciteit &gt; 3 kWh per Li-ion-accu. Accu’s die gebruikt worden voor motorvoertuigen vallen niet onder de definitie van deze techniek.</text:p>
          <text:p text:style-name="tussenkopvet">Nr. 11 Groendak</text:p>
          <text:p text:style-name="al">Een groen dak is een dak dat bedekt is met vegetatie en begroeiing met een waterbergend vermogen van minimaal 25 liter per vierkante meter. Het dak bevindt zich op een bestaande koopwoning en/of bijbehorende schuur.</text:p>
          <text:p text:style-name="al">Er zijn verschillende typen groene daken, namelijk extensieve en intensieve groene daken. Wanneer groene daken op grote schaal worden toegepast dragen ze bij aan een duurzame en gezonde stad. Groene daken vangen regenwater op en voeren het vertraagd af. Hierdoor wordt het riool minder belast als het hard regent. Groene daken nemen stofdeeltjes op uit de atmosfeer en vormen een buffer tegen luchtvervuiling. Een beplant dak isoleert het pand eronder. Hiermee leveren groene daken een bijdrage aan de vermindering van energieverbruik en CO<text:span text:style-name="inf">2</text:span>-uitstoot.</text:p>
          <text:p text:style-name="al"/>
          <text:p text:style-name="al">
          <text:span text:style-name="nadrukvet">Tips: </text:span>
        </text:p>
          <text:p text:style-name="al">Op de <text:a xlink:href="http://duurzaambouwloket.nl/maatregel-bespaaropuwstookkosten-1-2-4.html" xlink:type="simple">website van het Duurzaam Bouwloket</text:a> vindt u onafhankelijke informatie over isolatie en andere energiebesparende maatregelen. </text:p>
          <text:p text:style-name="al"/>
          <text:p text:style-name="al">
          <text:a xlink:href="https://www.milieucentraal.nl/" xlink:type="simple">Milieu Centraal</text:a> geeft tips, adviezen en achtergrondinformatie over belangrijke milieuonderwerpen, zoals energiebesparing, duurzame energie, vervoer, voeding en afval. Hiermee krijgen consumenten handvatten om zelf iets aan milieuproblemen te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748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8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8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nergiebesparing bestaande koopwoningen 2018-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89</meta:user-defined>
    <meta:user-defined meta:name="OVERHEIDop.GmbID/DC.identifier">gmb-2018-217489</meta:user-defined>
    <meta:user-defined meta:name="OVERHEID.TaxonomieBeleidsagenda/OVERHEID.category">Natuur en milieu | Organisatie en beleid</meta:user-defined>
    <meta:user-defined meta:name="OVERHEID.Gemeente/DC.spatial">Heiloo</meta:user-defined>
    <meta:user-defined meta:name="DC.source">;http://decentrale.regelgeving.overheid.nl/cvdr/xhtmloutput/Historie/Heiloo/CVDR316147/CVDR316147_1.html</meta:user-defined>
    <meta:user-defined meta:name="DCTERMS.alternative">Subsidieregeling energiebesparing bestaande koopwoningen Heiloo 2018-2020</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0-13</meta:user-defined>
    <meta:user-defined meta:name="xs:date/OVERHEIDop.einddatum">2021-01-01</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3288_1</meta:user-defined>
    <meta:user-defined meta:name="OVERHEIDop.versieInformatie"/>
  </office:meta>
</office:document-meta>
</file>