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Prof. J.H. Bav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1117</text:span>
          </text:p>
            <text:p text:style-name="common-al">Gemeente Amstelveen heeft op 26 juni 2018 besloten de omgevingsvergunning voor het plaatsen van 3 vlaggenmasten en een reclamezuil ambtshalve in te trekken. De locatie is Prof. J.H. Bav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48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Prof. J.H. Bavinc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5</meta:user-defined>
    <meta:user-defined meta:name="OVERHEIDop.GmbID/DC.identifier">gmb-2018-217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3.86 481395.63</meta:user-defined>
    <meta:user-defined meta:name="OVERHEIDop.versieInformatie"/>
  </office:meta>
</office:document-meta>
</file>