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, 493, het ver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08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Zuiderdiep 493 , 9521AN, </text:p>
            <text:p text:style-name="common-al">het verbouwen van een woning, (12634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748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8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8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, 493, het ver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481</meta:user-defined>
    <meta:user-defined meta:name="OVERHEIDop.GmbID/DC.identifier">gmb-2018-217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N 493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21 553979</meta:user-defined>
    <meta:user-defined meta:name="OVERHEIDop.versieInformatie"/>
  </office:meta>
</office:document-meta>
</file>