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evenementenvergunning, Comité De Biesboschrakkers, Lage Zwaluw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S De Biesboschrakkers in Lage Zwaluwe op grond van artikel 2:25 van de ‘APV gemeente Drimmelen 2015’ een vergunning is verleend voor het houden van een dweiltocht op zondag 11 februari 2018 van 13.00 uur tot 20.00 uur volgens de route Nieuwlandsedijk, Ameroever, Kerkstraat, Dorpsstraat, Loonsedijk en Plantsoen in Lage Zwaluwe.</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748</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8</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48</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 evenementenvergunning, Comité De Biesboschrakkers,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748</meta:user-defined>
    <meta:user-defined meta:name="OVERHEIDop.GmbID/DC.identifier">gmb-2018-2174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CN 80</meta:user-defined>
    <meta:user-defined meta:name="OVERHEIDop.woonplaats">Lage Zwaluwe</meta:user-defined>
    <meta:user-defined meta:name="OVERHEIDop.straatnaam">Ganshoeksingel</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731 413499</meta:user-defined>
    <meta:user-defined meta:name="OVERHEIDop.versieInformatie"/>
  </office:meta>
</office:document-meta>
</file>