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Bibob voor horeca- en prostitutiebranche gemeente Gemert-Bakel 2018</text:p>
      <text:section text:name="regeling_id1-3-2" text:style-name="regeling">
        <text:section text:name="aanhef_id1-3-2-1" text:style-name="aanhef">
          <text:section text:name="preambule_id1-3-2-1-1" text:style-name="preambule">
            <text:p text:style-name="al">De burgemeester van de gemeente Gemert-Bakel;</text:p>
            <text:p text:style-name="al"/>
            <text:p text:style-name="al">gelet op de Wet bevordering integriteitsbeoordelingen door het openbaar bestuu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Beleidsregel Wet Bibob voor horeca- en prostitutiebranche gemeente Gemert-Bakel 2018.</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p text:style-name="al"/>
            </text:section>
          </text:section>
          <text:section text:name="paragraaf_id1-3-2-2-2" text:style-name="paragraaf">
            <text:p text:style-name="paragraaf_kop"><text:span text:style-name="nr">2.</text:span> Wet Bibob</text:p>
            <text:section text:name="structuurtekst_id1-3-2-2-2-2" text:style-name="structuurtekst">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De Wet Bibob en het daarbij behorende Besluit Bibob zijn van toepassing op diverse gemeentelijke vergunningen en ontheffingen, regelingen en transacties, waaronder:</text:p>
              <text:list text:style-name="id1-3-2-2-2-2-4">
                <text:list-item text:style-override="id1-3-2-2-2-2-4-1">
                  <text:number>•</text:number>
                  <text:p text:style-name="al">Drank- en Horecawetvergunningen;</text:p>
                </text:list-item>
                <text:list-item text:style-override="id1-3-2-2-2-2-4-2">
                  <text:number>•</text:number>
                  <text:p text:style-name="al">Exploitatievergunningen voor openbare inrichtingen;</text:p>
                </text:list-item>
                <text:list-item text:style-override="id1-3-2-2-2-2-4-3">
                  <text:number>•</text:number>
                  <text:p text:style-name="al">Exploitatievergunningen voor speelautomatenhallen;</text:p>
                </text:list-item>
                <text:list-item text:style-override="id1-3-2-2-2-2-4-4">
                  <text:number>•</text:number>
                  <text:p text:style-name="al">Omgevingsvergunningen voor bouwactiviteiten;</text:p>
                </text:list-item>
                <text:list-item text:style-override="id1-3-2-2-2-2-4-5">
                  <text:number>•</text:number>
                  <text:p text:style-name="al">Omgevingsvergunningen voor milieuactiviteiten;</text:p>
                </text:list-item>
                <text:list-item text:style-override="id1-3-2-2-2-2-4-6">
                  <text:number>•</text:number>
                  <text:p text:style-name="al">Subsidies;</text:p>
                </text:list-item>
                <text:list-item text:style-override="id1-3-2-2-2-2-4-7">
                  <text:number>•</text:number>
                  <text:p text:style-name="al">Aanbestedingen in de sectoren bouw en milieu en ict;</text:p>
                </text:list-item>
                <text:list-item text:style-override="id1-3-2-2-2-2-4-8">
                  <text:number>•</text:number>
                  <text:p text:style-name="al">Vastgoedtransacties.</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de volgende vergunningen:</text:p>
              <text:list text:style-name="id1-3-2-2-2-2-8">
                <text:list-item text:style-override="id1-3-2-2-2-2-8-1">
                  <text:number>a.</text:number>
                  <text:p text:style-name="al">vergunning voor de uitoefening van het horecabedrijf;</text:p>
                </text:list-item>
                <text:list-item text:style-override="id1-3-2-2-2-2-8-2">
                  <text:number>b.</text:number>
                  <text:p text:style-name="al">vergunning voor de uitoefening van het slijtersbedrijf;</text:p>
                </text:list-item>
                <text:list-item text:style-override="id1-3-2-2-2-2-8-3">
                  <text:number>c.</text:number>
                  <text:p text:style-name="al">exploitatievergunning voor een openbare inrichting;</text:p>
                </text:list-item>
                <text:list-item text:style-override="id1-3-2-2-2-2-8-4">
                  <text:number>d.</text:number>
                  <text:p text:style-name="al">exploitatievergunning voor een seksinrichting of een escortbedrijf.</text:p>
                </text:list-item>
              </text:list>
            </text:section>
          </text:section>
          <text:section text:name="paragraaf_id1-3-2-2-3" text:style-name="paragraaf">
            <text:p text:style-name="paragraaf_kop"><text:span text:style-name="nr">3.</text:span> Juridisch kader</text:p>
            <text:section text:name="structuurtekst_id1-3-2-2-3-2" text:style-name="structuurtekst">
              <text:p text:style-name="al">In het kader van de Wet Bibob, artikel 4:81 van de Algemene wet bestuursrecht, de artikelen 3, 27, 30a en 31 van de Drank- en Horecawet, artikel 30b van de Wet op de kansspelen en de artikelen 2:28a en 3:4 van de Algemene Plaatselijke Verordening, kan er een Bibobtoets plaatsvinden bij de in deze beleidsregel genoemde vergunningen.</text:p>
              <text:p text:style-name="al"/>
              <text:p text:style-name="al">Het van toepassing verklaren van de Wet Bibob op de hiervoor onder 2 genoemde vergunningen betekent dat de gemeente, zowel bij de verlening van de vergunning als bij het toezicht op de naleving ervan, in de in deze beleidsregel genoemde gevallen steeds zal onderzoeken of er sprake is van ernstig gevaar dat de beschikking mede zal worden gebruikt om:</text:p>
              <text:list text:style-name="id1-3-2-2-3-2-4">
                <text:list-item text:style-override="id1-3-2-2-3-2-4-1">
                  <text:number>a.</text:number>
                  <text:p text:style-name="al">uit gepleegde strafbare feiten verkregen of te verkrijgen, op geld waardeerbare voordelen te benutten; of</text:p>
                </text:list-item>
                <text:list-item text:style-override="id1-3-2-2-3-2-4-2">
                  <text:number>b.</text:number>
                  <text:p text:style-name="al">strafbare feiten te plegen.</text:p>
                </text:list-item>
              </text:list>
              <text:p text:style-name="al">Als ernstig gevaar wordt vastgesteld, heeft de burgemeester de bevoegdheid om een vergunning te weigeren of in te trekken.</text:p>
              <text:p text:style-name="al"/>
            </text:section>
          </text:section>
          <text:section text:name="paragraaf_id1-3-2-2-4" text:style-name="paragraaf">
            <text:p text:style-name="paragraaf_kop"><text:span text:style-name="nr">4.</text:span> Beleidsregel</text:p>
            <text:section text:name="structuurtekst_id1-3-2-2-4-2" text:style-name="structuurtekst">
              <text:p text:style-name="al">Het doel van de Wet Bibob is het waarborgen van de integriteit van het bestuursorgaan en het voorkomen van het faciliteren van criminele activiteiten. Uitgaande van dat doel zijn hierna beleidsuitgangspunten geformuleerd van gevallen waarin de aanvraag voor een vergunning of een verleende vergunning aan een Bibobtoets wordt onderworpen.</text:p>
              <text:p text:style-name="tussenkopondlijn">A. Bibobtoets bij aanvraag voor een vergunning</text:p>
              <text:p text:style-name="al">Uitvoering van de Bibobtoets vindt in beginsel plaats bij elke aanvraag voor een:</text:p>
              <text:list text:style-name="id1-3-2-2-4-2-4">
                <text:list-item text:style-override="id1-3-2-2-4-2-4-1">
                  <text:number>a.</text:number>
                  <text:p text:style-name="al">vergunning voor de uitoefening van het horecabedrijf;</text:p>
                </text:list-item>
                <text:list-item text:style-override="id1-3-2-2-4-2-4-2">
                  <text:number>b.</text:number>
                  <text:p text:style-name="al">vergunning voor de uitoefening van het slijtersbedrijf;</text:p>
                </text:list-item>
                <text:list-item text:style-override="id1-3-2-2-4-2-4-3">
                  <text:number>c.</text:number>
                  <text:p text:style-name="al">exploitatievergunning voor een openbare inrichting;</text:p>
                </text:list-item>
                <text:list-item text:style-override="id1-3-2-2-4-2-4-4">
                  <text:number>d.</text:number>
                  <text:p text:style-name="al">exploitatievergunning voor een seksinrichting en voor een escortbedrijf.</text:p>
                </text:list-item>
              </text:list>
              <text:p text:style-name="tussenkopondlijn">B. Bibobtoets bij een reeds verleende vergunning</text:p>
              <text:p text:style-name="al">De Bibobtoets kan ook worden toegepast ten aanzien van al verleende vergunningen. Dit kan onder meer het geval zijn wanneer bekend wordt dat tegen betrokkene in een andere gemeente bij een Bibobtoets een mindere of ernstige mate van gevaar is geconstateerd.</text:p>
              <text:p text:style-name="tussenkopondlijn">C. Tipfunctie Officier van Justitie</text:p>
              <text:p text:style-name="al">Artikel 26 van de Wet Bibob geeft de Officier van Justitie de mogelijkheid om de burgemeester te informeren over de wenselijkheid een Bibobadvies aan te vragen (de zogenaamde 'tipfunctie'). Dit gebeurt als uit gegevens die bij de officier van justitie bekend zijn, redelijkerwijs kan worden afgeleid dat de aanvrager van een vergunning in relatie staat tot strafbare feiten. In het geval dat de officier van justitie gebruik maakt van zijn tipfunctie, vindt altijd een Bibobtoets plaats van de gevraagde of reeds verleende vergunning en wordt altijd advies gevraagd bij het Landelijk Bureau Bibob.</text:p>
              <text:p text:style-name="tussenkopondlijn">D. Bijzondere gevallen</text:p>
              <text:p text:style-name="al">Het kan voorkomen dat een gevraagde of verleende vergunning niet onder de hiervoor geformuleerde beleidsuitgangspunten valt, maar er toch aanleiding is om de vergunning aan een Bibobtoets te onderwerpen. Als concrete informatie van de gemeente of informatie van één of meerdere partners binnen het samenwerkingsverband van het Regionaal Informatie- en Expertisecentrum (RIEC) hiertoe aanleiding geeft, kan er toch een Bibobtoets plaatsvinden.</text:p>
              <text:p text:style-name="tussenkopondlijn">E. Uitzonderingen</text:p>
              <text:p text:style-name="al">Wanneer een vergunning voor het uitoefenen van of een vergunning voor de uitoefening van een horecabedrijf wordt aangevraagd door een paracommerciële rechtspersoon als bedoeld in artikel 1 van de Drank- en Horecawet, vindt er in beginsel geen Bibobtoets plaats.</text:p>
              <text:p text:style-name="al"/>
              <text:p text:style-name="al">Deze uitzondering geldt niet:</text:p>
              <text:list text:style-name="id1-3-2-2-4-2-15">
                <text:list-item text:style-override="id1-3-2-2-4-2-15-1">
                  <text:number>a.</text:number>
                  <text:p text:style-name="al">als op grond van informatie van de gemeente of informatie van één of meerdere partners binnen het samenwerkingsverband RIEC een indicatie of een vermoeden bestaat dat er sprake kan zijn van criminele invloed op de exploitatie;</text:p>
                </text:list-item>
                <text:list-item text:style-override="id1-3-2-2-4-2-15-2">
                  <text:number>b.</text:number>
                  <text:p text:style-name="al">als onderzocht wordt of een verleende vergunning op grond van de Wet Bibob moet worden ingetrokken; of</text:p>
                </text:list-item>
                <text:list-item text:style-override="id1-3-2-2-4-2-15-3">
                  <text:number>c.</text:number>
                  <text:p text:style-name="al">als de Officier van Justitie de gemeente adviseert om bij een aanvraag een advies bij het Landelijk Bureau Bibob aan te vragen.</text:p>
                </text:list-item>
              </text:list>
              <text:p text:style-name="tussenkopondlijn">F. Aanvraag van een Bibobadvies bij het Landelijk Bureau Bibob (LBB)</text:p>
              <text:p text:style-name="al">Er wordt een Bibobadvies aangevraagd bij het LBB in tenminste de volgende gevallen:</text:p>
              <text:list text:style-name="id1-3-2-2-4-2-18">
                <text:list-item text:style-override="id1-3-2-2-4-2-18-1">
                  <text:number>1.</text:number>
                  <text:p text:style-name="al">De Officier van Justitie maakt gebruik van zijn in de wet verankerde tipfunctie en adviseert de burgemeester een Bibobadvies aan te vragen;</text:p>
                </text:list-item>
                <text:list-item text:style-override="id1-3-2-2-4-2-18-2">
                  <text:number>2.</text:number>
                  <text:p text:style-name="al">Na afronding van het eigen onderzoek van de gemeente bestaan nog onduidelijkheden over de aanvraag, bijvoorbeeld over:</text:p>
                  <text:list text:style-name="id1-3-2-2-4-2-18-2-3">
                    <text:list-item text:style-override="id1-3-2-2-4-2-18-2-3-1">
                      <text:number>a.</text:number>
                      <text:p text:style-name="al">bijzondere antecedenten van partners in de zakelijk samenhang;</text:p>
                    </text:list-item>
                    <text:list-item text:style-override="id1-3-2-2-4-2-18-2-3-2">
                      <text:number>b.</text:number>
                      <text:p text:style-name="al">vermoeden van strafrechtelijke feiten en /of onduidelijkheid omtrent strafrechtelijke feiten;</text:p>
                    </text:list-item>
                    <text:list-item text:style-override="id1-3-2-2-4-2-18-2-3-3">
                      <text:number>c.</text:number>
                      <text:p text:style-name="al">de bedrijfsstructuur;</text:p>
                    </text:list-item>
                    <text:list-item text:style-override="id1-3-2-2-4-2-18-2-3-4">
                      <text:number>d.</text:number>
                      <text:p text:style-name="al">de financiering van het bedrijf;</text:p>
                    </text:list-item>
                    <text:list-item text:style-override="id1-3-2-2-4-2-18-2-3-5">
                      <text:number>e.</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section text:name="paragraaf_id1-3-2-2-5" text:style-name="paragraaf">
            <text:p text:style-name="paragraaf_kop"><text:span text:style-name="nr">5.</text:span> Inwerkingtreding</text:p>
            <text:section text:name="structuurtekst_id1-3-2-2-5-2" text:style-name="structuurtekst">
              <text:list text:style-name="id1-3-2-2-5-2-1">
                <text:list-item text:style-override="id1-3-2-2-5-2-1-1">
                  <text:number>1.</text:number>
                  <text:p text:style-name="al">Deze beleidsregel treedt in werking op de dag nadat deze bekend is gemaakt.</text:p>
                </text:list-item>
                <text:list-item text:style-override="id1-3-2-2-5-2-1-2">
                  <text:number>2.</text:number>
                  <text:p text:style-name="al">Artikel 2.1, eerste lid, van de Beleidsregel Wet Bibob Gemert-Bakel, vastgesteld door de burgemeester op 15 november 2016 wordt gelijktijdig ingetrokken en het tweede en derde lid van dat artikel vernummerd tot eerste respectievelijk tweede lid.</text:p>
                </text:list-item>
              </text:list>
            </text:section>
          </text:section>
        </text:section>
        <text:section text:name="regeling-sluiting_id1-3-2-3" text:style-name="regeling-sluiting">
          <text:section text:name="gegeven_id1-3-2-3-1" text:style-name="gegeven">
            <text:p text:style-name="dagtekening">
            <text:span text:style-name="datum">Aldus vastgesteld door de burgemeester van Gemert-Bakel op 1 oktober 2018. </text:span>
          </text:p>
          </text:section>
          <text:section text:name="ondertekening_id1-3-2-3-2">
            <text:p><text:span text:style-name="functie">De burgemees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747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horeca- en prostitutiebranche gemeente Gemert-B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79</meta:user-defined>
    <meta:user-defined meta:name="OVERHEIDop.GmbID/DC.identifier">gmb-2018-217479</meta:user-defined>
    <meta:user-defined meta:name="OVERHEID.TaxonomieBeleidsagenda/OVERHEID.category">Openbare orde en veiligheid | Organisatie en beleid</meta:user-defined>
    <meta:user-defined meta:name="OVERHEID.Gemeente/DC.spatial">Gemert-Bakel</meta:user-defined>
    <meta:user-defined meta:name="DC.source">Wet bevordering integriteitsbeoordelingen door het openbaar bestuur;1.0:c:BWBR0013798&amp;g=2018-07-28</meta:user-defined>
    <meta:user-defined meta:name="OVERHEIDop.referentienummer">2018-18978</meta:user-defined>
    <meta:user-defined meta:name="DCTERMS.alternative">Beleidsregel Wet Bibob voor horeca- en prostitutiebranche gemeente Gemert-Bakel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0-13</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betreftRegeling">CVDR613286_1</meta:user-defined>
    <meta:user-defined meta:name="OVERHEIDop.versieInformatie"/>
  </office:meta>
</office:document-meta>
</file>