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589, het wijzigen van het gebruik naar wo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08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Noorderdiep 589, 7876EH, </text:p>
            <text:p text:style-name="common-al">het wijzigen van het gebruik naar wonen, (18547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747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7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7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, 589, het wijzigen van het gebruik naar won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477</meta:user-defined>
    <meta:user-defined meta:name="OVERHEIDop.GmbID/DC.identifier">gmb-2018-217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EH 589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3939 547625</meta:user-defined>
    <meta:user-defined meta:name="OVERHEIDop.versieInformatie"/>
  </office:meta>
</office:document-meta>
</file>