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9 woningen, Weeversstraat 68 t/m 104 (zaaknummer 553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68 t/m 104 (even)( aangevraagd als Weeverstraat(Breecamp Noord)</text:span> – voor het bouwen van 19 woningen: 1 vrijstaande woning en 9 geschakelde 2 onder 1 kap woningen, verzonden op 10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47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7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7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19 woningen, Weeversstraat 68 t/m 104 (zaaknummer 553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76</meta:user-defined>
    <meta:user-defined meta:name="OVERHEIDop.GmbID/DC.identifier">gmb-2018-21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We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17 506660</meta:user-defined>
    <meta:user-defined meta:name="OVERHEIDop.versieInformatie"/>
  </office:meta>
</office:document-meta>
</file>