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kerdijk 1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8 besloten de omgevingsvergunning voor Wakerdijk 10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achte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47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7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7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akerdijk 10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73</meta:user-defined>
    <meta:user-defined meta:name="OVERHEIDop.GmbID/DC.identifier">gmb-2018-217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BR 1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719.31 502456.29</meta:user-defined>
    <meta:user-defined meta:name="OVERHEIDop.versieInformatie"/>
  </office:meta>
</office:document-meta>
</file>