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Kempengemeen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Eersel maakt bekend dat het college van deze gemeente op 25 september 2018 de Beleidsregels bijzondere bijstand Kempengemeenten 2018 heeft vastgesteld. Dit is beleid in de zin van artikel 4:81 van de Algemene wet bestuursrecht. De regelgeving kan worden ingezien in het gemeentehuis.</text:p>
            <text:p text:style-name="al">De Beleidsregels bijzondere bijstand Kempengemeenten 2018 treedt in werking op 12 oktober 2018 en werkt terug tot en met 1 januari 2018. Per gelijke datum wordt de individuele inkomenstoeslag (2015); bijzondere bijstand voormalig alleenstaande ouders (2015); tegemoetkoming kinderopvang 2013 ingetrokken.</text:p>
          </text:section>
        </text:section>
        <text:section text:name="regeling-sluiting_id1-3-2-3" text:style-name="regeling-sluiting">
          <text:section text:name="ondertekening_id1-3-2-3-1">
            <text:p><text:span text:style-name="functie">De beleidsregel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46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6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6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Kempen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68</meta:user-defined>
    <meta:user-defined meta:name="OVERHEIDop.GmbID/DC.identifier">gmb-2018-217468</meta:user-defined>
    <meta:user-defined meta:name="OVERHEID.TaxonomieBeleidsagenda/OVERHEID.category">Sociale zekerheid | Organisatie en beleid</meta:user-defined>
    <meta:user-defined meta:name="OVERHEID.Gemeente/DC.spatial">Eersel</meta:user-defined>
    <meta:user-defined meta:name="DC.source">artikel 4:81 van de Algemene wet bestuursrecht;1.0:c:BWBR0005537&amp;artikel=4%3A81&amp;g=2018-09-19</meta:user-defined>
    <meta:user-defined meta:name="DC.source">artikel 35 van de Participatiewet;1.0:c:BWBR0015703&amp;artikel=35&amp;g=2018-07-28</meta:user-defined>
    <meta:user-defined meta:name="DC.source">artikel 36 van de Participatiewet;1.0:c:BWBR0015703&amp;artikel=36&amp;g=2018-07-28</meta:user-defined>
    <meta:user-defined meta:name="DC.source">artikel 36b van de Participatiewet;1.0:c:BWBR0015703&amp;artikel=36b&amp;g=2018-07-28</meta:user-defined>
    <meta:user-defined meta:name="DC.source">artikel 1.13 van de Wet kinderopvang en kwaliteitseisen peuterspeelzalen;1.0:c:BWBR0017017&amp;artikel=1.13&amp;g=2018-07-28</meta:user-defined>
    <meta:user-defined meta:name="DCTERMS.alternative">Beleidsregels bijzondere bijstand Kempengemeenten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Bijzondere bijstand Kempengemeenten 2018 |exb-2018-60442</meta:user-defined>
    <meta:user-defined meta:name="OVERHEID.EPSG28992/DC.spatial">149741 374251</meta:user-defined>
    <meta:user-defined meta:name="OVERHEIDop.versieInformatie"/>
  </office:meta>
</office:document-meta>
</file>