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 bodemsanering </text:span>
            <text:span text:style-name="nadrukvet">Halbertsma’s Plein/Raadhuisstraat te Grou</text:span>
            <text:span text:style-name="nadrukvet"> (LW/0080/009</text:span>
            <text:span text:style-name="nadrukvet">61</text:span>
            <text:span text:style-name="nadrukvet">)</text:span>
          </text:p>
            <text:p text:style-name="common-al">Burgemeester en wethouders maken bekend dat zij een melding hebben ontvangen van een evaluatieverslag van een bodemsanering ter plaatse van bovenvermelde locatie.</text:p>
            <text:p text:style-name="common-al">Burgemeester en wethouders zullen een besluit nemen naar aanleiding van de ontvangen melding en volgen daarbij de procedure van titel 4.1 van de Algemene wet bestuursrecht.</text:p>
            <text:p text:style-name="common-al">Voor nadere informatie kunt u contact opnemen met de projectleider, de heer               T. Engbrenghof van het team Toezicht en Handhaving, telefoonnummer 14058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7467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46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46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bodembescherm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467</meta:user-defined>
    <meta:user-defined meta:name="OVERHEIDop.GmbID/DC.identifier">gmb-2018-2174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AG 5</meta:user-defined>
    <meta:user-defined meta:name="OVERHEIDop.woonplaats">Grou</meta:user-defined>
    <meta:user-defined meta:name="OVERHEIDop.straatnaam">Raadhuisstraat</meta:user-defined>
    <meta:user-defined meta:name="OVERHEIDgvop.Informatietype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304 567807</meta:user-defined>
    <meta:user-defined meta:name="OVERHEIDop.versieInformatie"/>
  </office:meta>
</office:document-meta>
</file>