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950455 - Nervalaan 3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ervalaan 33 te Beuningen Gld</text:p>
            <text:p text:style-name="tussenkopcur">Omschrijving : verbreden van de oprit</text:p>
            <text:p text:style-name="tussenkopcur">Datum ontvangst : 8 oktober 2018</text:p>
            <text:p text:style-name="tussenkopcur">Zaaknummer ODRN : W.Z18.10899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746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6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6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950455 - Nervalaan 33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60</meta:user-defined>
    <meta:user-defined meta:name="OVERHEIDop.GmbID/DC.identifier">gmb-2018-2174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AK 33</meta:user-defined>
    <meta:user-defined meta:name="OVERHEIDop.woonplaats">Beuningen Gld</meta:user-defined>
    <meta:user-defined meta:name="OVERHEIDop.straatnaam">Nerva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301 429642</meta:user-defined>
    <meta:user-defined meta:name="OVERHEIDop.versieInformatie"/>
  </office:meta>
</office:document-meta>
</file>