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ueterlaan 2 ten noorden van nummer 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ueterlaan 2 ten noorden van nr. 2, 1252 AB,      het vellen van 1 Zomereik (gemeentelijke kaplijst, herplant) verzonden 19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746</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6</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6</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eterlaan 2 ten noorden van nummer 2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1746</meta:user-defined>
    <meta:user-defined meta:name="OVERHEIDop.GmbID/DC.identifier">gmb-2018-217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2AB 6</meta:user-defined>
    <meta:user-defined meta:name="OVERHEIDop.woonplaats">Laren</meta:user-defined>
    <meta:user-defined meta:name="OVERHEIDop.straatnaam">Rueter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24 473047</meta:user-defined>
    <meta:user-defined meta:name="OVERHEIDop.versieInformatie"/>
  </office:meta>
</office:document-meta>
</file>