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verkoop vuurwerk, Telfordstraat 28 (zaaknummer 70584-2018)</text:p>
      <text:section text:name="zakelijke-mededeling_id1-3-2" text:style-name="zakelijke-mededeling">
        <text:section text:name="zakelijke-mededeling-tekst_id1-3-2-1" text:style-name="zakelijke-mededeling-tekst">
          <text:section text:name="tekst_id1-3-2-1-1" text:style-name="tekst">
            <text:p text:style-name="common-al">De Vuurwerkbaron vraagt een vergunning op basis van de Algemene Plaatselijke Verordening (APV) voor de verkoop van vuurwerk op 28, 29 en 31 december 2018 op de locatie <text:span text:style-name="nadrukvet">Telfordstraat 28</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44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4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4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koop vuurwerk, Telfordstraat 28 (zaaknummer 705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48</meta:user-defined>
    <meta:user-defined meta:name="OVERHEIDop.GmbID/DC.identifier">gmb-2018-217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M 28</meta:user-defined>
    <meta:user-defined meta:name="OVERHEIDop.woonplaats">Zwolle</meta:user-defined>
    <meta:user-defined meta:name="OVERHEIDop.straatnaam">Telfor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15 500139</meta:user-defined>
    <meta:user-defined meta:name="OVERHEIDop.versieInformatie"/>
  </office:meta>
</office:document-meta>
</file>