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chap college, voorlichtingsdagen 19 en 20 nov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Graafschap College, sector Economie en Dienstverlening voor het houden van voorlichtingsdagen op 19 en 20 november 2018, van 18.00 uur tot 21.00 uur aan de Sportweg 3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442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4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4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chap college, voorlichtingsdagen 19 en 20 nov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442</meta:user-defined>
    <meta:user-defined meta:name="OVERHEIDop.GmbID/DC.identifier">gmb-2018-217442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391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J 3</meta:user-defined>
    <meta:user-defined meta:name="OVERHEIDop.woonplaats">Doetinchem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42 441949</meta:user-defined>
    <meta:user-defined meta:name="OVERHEIDop.versieInformatie"/>
  </office:meta>
</office:document-meta>
</file>