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vergunning met Surinaamse gerechten op vrijdag, Patriottenlaan (zaaknummer 70573-2018)</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standplaatsvergunning ingediend:</text:p>
            <text:p text:style-name="common-al">M. Fernandes vraagt een standplaatsvergunning voor verkoop Surinaamse gerechten op <text:span text:style-name="nadrukvet">vrijdag</text:span>, locatie <text:span text:style-name="nadrukvet">Patriottenlaan.</text:span></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7439</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439</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439</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Standplaatsvergunning met Surinaamse gerechten op vrijdag, Patriottenlaan (zaaknummer 7057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439</meta:user-defined>
    <meta:user-defined meta:name="OVERHEIDop.GmbID/DC.identifier">gmb-2018-21743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XV 207</meta:user-defined>
    <meta:user-defined meta:name="OVERHEIDop.woonplaats">Zwolle</meta:user-defined>
    <meta:user-defined meta:name="OVERHEIDop.straatnaam">Patriotten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192 499682</meta:user-defined>
    <meta:user-defined meta:name="OVERHEIDop.versieInformatie"/>
  </office:meta>
</office:document-meta>
</file>