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18 een besluit genomen op de aanvraag met zaaknummer HZ_WABO-18-1514 voor het plaatsen van een dakkapel in het voordakvlak van de woning op locatie Prinses Margrietplantsoe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43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plantsoen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34</meta:user-defined>
    <meta:user-defined meta:name="OVERHEIDop.GmbID/DC.identifier">gmb-2018-217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X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62.9 475158.26</meta:user-defined>
    <meta:user-defined meta:name="OVERHEIDop.versieInformatie"/>
  </office:meta>
</office:document-meta>
</file>