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okter Blumenkamp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okter Blumenkampstraat 9 te Venlo</text:span>
          </text:p>
            <text:p text:style-name="common-al">Voor het aanbrengen van handelsreclame en het plaatsen van een vlaggenmast</text:p>
            <text:p text:style-name="common-al">Verzonden op 10 oktober 2018</text:p>
            <text:p text:style-name="common-al">Kenmerk 13475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43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3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okter Blumenkampstraat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30</meta:user-defined>
    <meta:user-defined meta:name="OVERHEIDop.GmbID/DC.identifier">gmb-2018-21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