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43 in Soest</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voor het plaatsen van een dakkapel in het achterdakvlak op locatie Betje Wolfflaan 43 in Soest. De aanvraag is geregistreerd onder zaaknummer OV-2018-05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42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2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2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tje Wolfflaan 4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28</meta:user-defined>
    <meta:user-defined meta:name="OVERHEIDop.GmbID/DC.identifier">gmb-2018-21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W 4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23.78 464185.04</meta:user-defined>
    <meta:user-defined meta:name="OVERHEIDop.versieInformatie"/>
  </office:meta>
</office:document-meta>
</file>