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manspolder 6a 7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oktober 2018 een aanvraag voor een omgevingsvergunning ontvangen. Dit betreft het vervangen van de bestaande schuur ter plaatse van de Tweemanspolder 6a 72 in Zevenhuizen. De aanvraag is geregistreerd onder kenmerk 2018248322.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7422</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2</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22</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eemanspolder 6a 72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422</meta:user-defined>
    <meta:user-defined meta:name="OVERHEIDop.GmbID/DC.identifier">gmb-2018-2174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ED 6a 7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280 447117</meta:user-defined>
    <meta:user-defined meta:name="OVERHEID.EPSG28992/DC.spatial">98282.91 447126.03</meta:user-defined>
    <meta:user-defined meta:name="OVERHEIDop.versieInformatie"/>
  </office:meta>
</office:document-meta>
</file>