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indelaan 1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5 oktober 2018 besloten om de beslistermijn voor de aanvraag met zaaknummer HZ_WABO-18-1387 voor het kappen van 5 bomen op het perceel op locatie Lindelaan 1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7421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2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2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Lindelaan 1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421</meta:user-defined>
    <meta:user-defined meta:name="OVERHEIDop.GmbID/DC.identifier">gmb-2018-217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AK 1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356.41 476611.38</meta:user-defined>
    <meta:user-defined meta:name="OVERHEIDop.versieInformatie"/>
  </office:meta>
</office:document-meta>
</file>