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Vergunning voor tijdelijk gebruik van de weg, Gasthuislaan, het tijdelijk plaatsen van een vrachtauto voor het lesgeven in verkeersveiligheid aan scholieren en het filmen op de openbare weg op 23 en 25 oktober 2018, 04-10-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Gasthuislaan, het tijdelijk plaatsen van een vrachtauto voor het lesgeven in verkeersveiligheid aan scholieren en het filmen op de openbare weg op 23 en 25 oktober 2018, 04-10-2018. Rechtsmiddel: Bezwaar</text:p>
            <text:p text:style-name="common-al"/>
            <text:p text:style-name="last-al">Stadsberichten, 10-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4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Vergunning voor tijdelijk gebruik van de weg, Gasthuislaan, het tijdelijk plaatsen van een vrachtauto voor het lesgeven in verkeersveiligheid aan scholieren en het filmen op de openbare weg op 23 en 25 oktober 2018, 04-10-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419</meta:user-defined>
    <meta:user-defined meta:name="OVERHEIDop.GmbID/DC.identifier">gmb-2018-217419</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586516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meta:user-defined>
    <meta:user-defined meta:name="OVERHEIDop.woonplaats">Amersfoort</meta:user-defined>
    <meta:user-defined meta:name="OVERHEIDop.straatnaam">Gasthuis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500 461933</meta:user-defined>
    <meta:user-defined meta:name="OVERHEIDop.versieInformatie"/>
  </office:meta>
</office:document-meta>
</file>